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Fuhrhopstraat 16 2024VB Haarlem, 0392-2025-0162867, het wijzigen van de dakkapel aan de voorzijde van de woning,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9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867</meta:user-defined>
    <meta:user-defined meta:name="DCTERMS.abstract">het wijzig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Fuhrhopstraat 16 2024VB Haarlem, 0392-2025-0162867, het wijzigen van de dakkapel aan de voorzijde van de woning, verzonden 17-12-2025</meta:user-defined>
    <meta:user-defined meta:name="DCTERMS.W3CDTF/DCTERMS.available">2025-12-19</meta:user-defined>
    <meta:user-defined meta:name="DCTERMS.W3CDTF/OVERHEIDop.jaargang">2025</meta:user-defined>
    <meta:user-defined meta:name="OVERHEIDop.publicationIssue">556916</meta:user-defined>
    <meta:user-defined meta:name="OVERHEIDop.GmbID/DC.identifier">gmb-2025-556916</meta:user-defined>
    <meta:user-defined meta:name="OVERHEIDop.versieInformatie"/>
  </office:meta>
</office:document-meta>
</file>