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​, melding Besluit activiteiten leefomgeving, ​ Het Broek 20​​ te Valkenswaard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S.R.L. Berden</text:p>
            <text:p text:style-name="common-al">Locatie: Het Broek 20​​​ te ​Valkenswaard</text:p>
            <text:p text:style-name="common-al">Activiteit: MBA Toepassen grond </text:p>
            <text:p text:style-name="common-al">Voor: Het ophogen van het terrein</text:p>
            <text:p text:style-name="common-al">Datum melding: 15 december 2025 </text:p>
            <text:p text:style-name="common-al">DSO verzoeknummer: 202512150052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4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69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447</meta:user-defined>
    <dc:language>nl</dc:language>
    <meta:user-defined meta:name="OVERHEIDop.locatietype/OVERHEIDop.gebiedsmarkering">Adres</meta:user-defined>
    <meta:user-defined meta:name="DC.title">Gemeente Valkenswaard​, melding Besluit activiteiten leefomgeving, ​ Het Broek 20​​ te Valkenswaard​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14</meta:user-defined>
    <meta:user-defined meta:name="OVERHEIDop.GmbID/DC.identifier">gmb-2025-556914</meta:user-defined>
    <meta:user-defined meta:name="OVERHEIDop.versieInformatie"/>
  </office:meta>
</office:document-meta>
</file>