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bouwen van het bedrijfspand, Koperslagersweg 21A 1786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perslagersweg 21A 1786RA Den Helder, herbouwen van het bedrijfspand</text:p>
            <text:p text:style-name="common-al">Verzenddatum: 17-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9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10-0033</meta:user-defined>
    <meta:user-defined meta:name="DCTERMS.abstract">herbouw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rbouwen van het bedrijfspand, Koperslagersweg 21A 1786RA Den Helder</meta:user-defined>
    <meta:user-defined meta:name="DCTERMS.W3CDTF/DCTERMS.available">2025-12-19</meta:user-defined>
    <meta:user-defined meta:name="DCTERMS.W3CDTF/OVERHEIDop.jaargang">2025</meta:user-defined>
    <meta:user-defined meta:name="OVERHEIDop.publicationIssue">556912</meta:user-defined>
    <meta:user-defined meta:name="OVERHEIDop.GmbID/DC.identifier">gmb-2025-556912</meta:user-defined>
    <meta:user-defined meta:name="OVERHEIDop.versieInformatie"/>
  </office:meta>
</office:document-meta>
</file>