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woningbouwontwikkeling Locht 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burgemeester en wethouders van Kerkrade maakt bekend dat op grond van artikel 16.29. Omgevingswet jo. artikel 12 lid 1 Bekendmakingswet het ontwerp <text:span text:style-name="nadrukcur">Tam-omgevingsplan Locht 80 vanaf </text:span> 22 december 2025 gedurende zes weken ter inzage ligt.</text:p>
            <text:p text:style-name="common-al"/>
            <text:p text:style-name="common-al">Genoemd plan heeft betrekking op de splitsing van het pand Locht 80 (Kadastrale aanduiding: gemeente Kerkrade Sectie M nrs. 820, 821, 822 en 823) in drie woningen, te weten twee burgerwoningen en een bedrijfswoning.</text:p>
            <text:p text:style-name="common-al"/>
            <text:p text:style-name="common-al">Het plan kan digitaal worden ingezien via de website <text:a xlink:href="https://omgevingswet/overheid.nl/regels-op-de-kaart/" xlink:type="simple">https://omgevingswet/overheid.nl/regels-op-de-kaart/</text:a>. U kunt vervolgens zoeken op titel, identificatienummer</text:p>
            <text:p text:style-name="common-al">(te weten: <text:span text:style-name="nadrukvet">NL.IMRO.0928.TamH22ALocht80-Ow01</text:span>), type document of bevoegd gezag. </text:p>
            <text:p text:style-name="common-al"/>
            <text:p text:style-name="common-al">Het betreft hoofdstuk 22 A van het Omgevingsplan van de gemeente Kerkrade. Het plan ligt tevens ter inzage bij het informatiecentrum op de begane grond van het Stadskantoor, adres Markt 33 6461 EC Kerkrade (openingstijden: maandag t/m woensdag van 9 -16 uur, donderdag van 9 – 20 uur en vrijdag van 9 – 12.30 uur)  .</text:p>
            <text:p text:style-name="common-al"/>
            <text:p text:style-name="common-al">Indien u inhoudelijke vragen heeft over het plan, dan kunt u een afspraak maken met de Sector Stedelijke Ontwikkeling en Beheer (afdeling Stedelijke ontwikkeling) via het telefoonnummer van de gemeente Kerkrade, 14 045.</text:p>
            <text:p text:style-name="common-al"/>
            <text:p text:style-name="common-al">Een ieder kan gedurende de hiervoor genoemde inzagetermijn schriftelijk dan wel mondeling (op afspraak via het telefoonnummer 14 045) een zienswijze kenbaar maken ten aanzien van het ontwerp Tam-omgevingsplan. </text:p>
            <text:p text:style-name="common-al"/>
            <text:p text:style-name="common-al">De voorkeur gaat uit naar het indienen van een schriftelijke zienswijze. Uw schriftelijke zienswijze dient te worden gericht aan de gemeenteraad van Kerkrade, postbus 600, 6460 AP Kerkrade, onder vermelding van ‘zienswijze TAM-omgevingsplan Locht 80’ of per e-mail via gemeentehuis@kerkrade.nl</text:p>
            <text:p text:style-name="common-al"/>
            <text:p text:style-name="last-al">Kerkrade, 17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5690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0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0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Kerkrade</meta:user-defined>
    <meta:user-defined meta:name="OVERHEID.Informatietype/DC.type">officiële publicatie</meta:user-defined>
    <meta:user-defined meta:name="OVERHEIDop.Rubriek/DC.type">ruimtelijk plan of omgevingsdocument</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imtelijkplan/OVERHEIDop.bekendmakingBetreffendePlan">NL.IMRO.0928.TamH22ALocht80-Ow01</meta:user-defined>
    <meta:user-defined meta:name="OVERHEIDop.Plansoort/OVERHEIDop.plansoort">bestemmings- of omgevingsplan</meta:user-defined>
    <meta:user-defined meta:name="DCTERMS.abstract">Bekendmaking inzage ontwerp Tam-Omgevingsplan Locht 80 Kerkrade.</meta:user-defined>
    <dc:language>nl</dc:language>
    <meta:user-defined meta:name="OVERHEIDop.locatietype/OVERHEIDop.gebiedsmarkering">Adres</meta:user-defined>
    <meta:user-defined meta:name="DC.title">Ontwerp Tam-omgevingsplan woningbouwontwikkeling Locht 80</meta:user-defined>
    <meta:user-defined meta:name="DCTERMS.W3CDTF/DCTERMS.available">2025-12-22</meta:user-defined>
    <meta:user-defined meta:name="DCTERMS.W3CDTF/OVERHEIDop.jaargang">2025</meta:user-defined>
    <meta:user-defined meta:name="OVERHEIDop.publicationIssue">556909</meta:user-defined>
    <meta:user-defined meta:name="OVERHEIDop.GmbID/DC.identifier">gmb-2025-556909</meta:user-defined>
    <meta:user-defined meta:name="OVERHEIDop.versieInformatie"/>
  </office:meta>
</office:document-meta>
</file>