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 style:rel-column-width="86*"/>
    </style:style>
    <style:style style:family="table-column" style:parent-style-name="colspec" style:name="id1-3-2-4-3-1-2">
      <style:table-column-properties style:rel-column-width="33*"/>
    </style:style>
  </office:automatic-styles>
  <office:body>
    <office:text>
      <text:p text:style-name="new_page_staatscourant"/>
      <text:p text:style-name="single-kop-titel">Aanwijzingsbesluit elektronische kanalen gemeente Roos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artikel 2.13, tweede lid, van de Algemene wet bestuursrecht; 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de Wet modernisering elektronisch bestuurlijk verkeer burgers en bedrijven het recht geeft om ieder formeel bericht via een elektronisch kanaal aan de gemeente te versturen;</text:p>
              </text:list-item>
              <text:list-item text:style-override="id1-3-2-1-1-6-2">
                <text:number>-</text:number>
                <text:p text:style-name="al">de bestuursorganen van de gemeente daarom de elektronische kanalen moeten aanwijzen die burgers, bedrijven en anderen voor deze officiële berichten kunnen gebruiken;</text:p>
              </text:list-item>
            </text:list>
            <text:p text:style-name="al"/>
            <text:p text:style-name="al">BESLUITEN </text:p>
            <text:p text:style-name="al">vast te stellen <text:span text:style-name="nadrukvet">het Aanwijzingsbesluit elektronische kanalen.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</text:p>
            <text:p text:style-name="al">Dit besluit verstaat onder:</text:p>
            <text:list text:style-name="id1-3-2-2-1-3">
              <text:list-item text:style-override="id1-3-2-2-1-3-1">
                <text:number>a.</text:number>
                <text:p text:style-name="al">bericht: een bericht als bedoeld in artikel 2:13, eerste lid, van de Algemene wet bestuursrecht;</text:p>
              </text:list-item>
              <text:list-item text:style-override="id1-3-2-2-1-3-2">
                <text:number>b.</text:number>
                <text:p text:style-name="al">kanaal: een aangewezen wijze van elektronisch verzenden van berichten als bedoeld in artikel 2:13, eerste lid, van de Algemene wet bestuursrech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 kanalen domein</text:p>
            <text:list text:style-name="id1-3-2-2-2-2">
              <text:list-item text:style-override="id1-3-2-2-2-2">
                <text:number>1.</text:number>
                <text:p text:style-name="al">Voor berichten die de verzender uit eigen beweging indient worden in dit besluit specifieke kanalen aangewezen, zoals vermeld in bijlage 1 bij dit besluit.</text:p>
              </text:list-item>
              <text:list-item text:style-override="id1-3-2-2-2-3">
                <text:number>2.</text:number>
                <text:p text:style-name="al">Voor berichten die op verzoek van het bestuursorgaan worden ingediend, wordt de in de uitnodiging aangewezen elektronische wijze van verzenden als kanaal gebruikt.</text:p>
              </text:list-item>
              <text:list-item text:style-override="id1-3-2-2-2-4">
                <text:number>3.</text:number>
                <text:p text:style-name="al">In afwijking van het eerste lid, wordt voor het indienen van berichten waarvoor geen expliciet kanaal is aangewezen, het algemeen contactformulier van de gemeente Roosendaal aangewez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besluit</text:p>
            <text:p text:style-name="al">Dit besluit treedt in werking op1 januari 202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Aanwijzingsbesluit elektronische kanalen gemeente Roosendaal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16 december 2025,</text:span></text:p>
            <text:p><text:span text:style-name="functie">de secretaris, de burgemeester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Bezwaar maken </text:span></text:p>
            <text:p><text:span text:style-name="functie">U kunt bezwaar maken als u het niet eens bent met ons besluit. Zorgt u dat u binnen zes weken na de datum van ons besluit bezwaar maakt? Anders kunnen wij uw bezwaar niet meer behandelen. Hieronder leest u hoe u bezwaar kunt maken. </text:span></text:p>
            <text:p><text:span text:style-name="functie">1. Digitaal</text:span></text:p>
            <text:p><text:span text:style-name="functie">U kunt uw bezwaar digitaal indienen. U gaat hiervoor naar www.roosendaal.nl/bezwaar-en-beroep. Hier vult u het bezwaarschrift stap voor stap in. Heeft u uw bezwaar ingediend? Dan kunt u online zien hoe ver wij zijn met het behandelen van uw bezwaar. Let op: u kunt geen bezwaarschrift opsturen via e-mail.</text:span></text:p>
            <text:p><text:span text:style-name="functie">2. Op papier</text:span></text:p>
            <text:p><text:span text:style-name="functie">U kunt uw bezwaarschrift ook op papier bij ons inleveren. Dan kunt u alleen niet volgen hoe ver wij zijn met het behandelen van uw bezwaarschrift. Wat u minimaal in uw bezwaarschrift moet zetten, vindt u op www.roosendaal.nl/bezwaar-en-beroep. Of bel met een medewerker bezwaar en beroep via telefoonnummer 140165.</text:span></text:p>
            <text:p><text:span text:style-name="functie">U stuurt uw bezwaarschrift via de post naar: Postbus 5000 4700 KA Roosendaal.</text:span></text:p>
            <text:p><text:span text:style-name="functie">U kunt het bezwaarschrift ook bij de receptie van het Stadskantoor inleveren: Stadserf 1 Roosendaal.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aam officieel berich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kanaa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gifte van geboorte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gifte verhuizing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melding evenement en controle geplande werkzaamheden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sprakelijkstelling verzekeringen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vraag alcohol vergunning commercieel en Aanvraag alcohol vergunning para-commercieel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vraag bewijs van in leven zijn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vraag bewijs van Nederlanderschap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vraag evenementenvergunning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vraag exploitatie openbare inrichting ('afhaal- en/of bezorgzaken')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vraag exploitatie openbare inrichting (horecabedrijf)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vraag gehandicaptenparkeerkaart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vraag gehandicaptenparkeerplaats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vraag gemeentelijke monumentensubsidie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vraag kansspelautomaten aanwezigheidsvergunning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vraag leefgeld Oekraïense ontheemden 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vraag leerlingenvervoer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vraag ontheffing venten - straatartiesten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vraag standplaatsvergunning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vraag tegemoetkoming (plan)schade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vraag uittreksel BRP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vraag voorziening onderwijshuisvesting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hternaam kiezen voor uw kind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fvalinzameling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ttestatie de vita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graven cremeren verlof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jegeningsklacht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temmingsplaninformatie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zwaar / Beroep / Hoger Beroep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ingo vergunning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riefadres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riefadres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llectevergunning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ncept verzoek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monstratie melding/ Kennisgeving betoging/demonstratie/manifestatie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nergiesubsidie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rkennen ongeboren vrucht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rkennen van een kind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xploitatie prostitutie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xploitatie speelautomatenhal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arantstelling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slacht aanpassen op officiele documenten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ndhavingsverzoek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rgebruik overheidsinformatie verzoek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reca-inrichting exploitatievergunning vrijstelling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lpvraag Jeugd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lpvraag Schuldhulpverlening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lpvraag Wmo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cidentele festiviteit melding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formatieverzoek 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gebruikgeving grond / pand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houding / Vermissing reisdocument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spraakreactie bestemmingsplan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wonersinitiatieven - Het begint met een idee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zamelingsvergunning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nnisgeving betoging/demonstratie/manifestatie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inderopvang starten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inderopvang starten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inderopvang wijzigen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acht aanbesteding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acht ambtelijk optreden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acht via ombudsman afhandeling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imaatsubsidie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eegstaand gebouw melding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eegstandvergunning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ening aanvraag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oterijvergunning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lding brandveilig gebruik overige plaats (MBGBOP)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lding huwelijk of geregistreerd partnerschap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lding klein evenement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lding Milieu (ow)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lding ongewenst verhuurgedrag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lding uitweg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lding wijziging leidinggevende horeca-inrichting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lding woon of leefomgeving (BuitenBeter)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lding woon of leefomgeving (BuitenBeter)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lding woon of leefomgeving Ondermijning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lding woon of leefomgeving VTH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ederlander worden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K tegelwippen deelname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mgevingsvergunning (Alleen MilieuActivteti)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mgevingsvergunning (alles uitgezonderd enkelvouding Milieu))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mijning criminaliteit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pvang ontheemde Oekraïne eigen bijdrage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verlijdensaangifte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gistratie doodgeboren kindje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uimtelijk initiatief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andoekvergunning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ndplaats weekmarkt vergunning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rterslening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imuleringslening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imuleringsregeling Roosendaal Natuurstad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ubsidie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ijdelijke verkeersmaatregel/Verkeer en vervoer onderhoud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treksel Burgerlijke Stand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treksel Burgerlijke Stand Buitenland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gunning huisvestingverordening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gunning voor omzetting van woonruimte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gunning voor onttrekking van woonruimte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huizen vanuit het buitenland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huur ligplaats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huurvergunning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keersbesluit/ Verkeer en vervoer beleid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klaring omtrend het gedrag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strekkingsbeperking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zilverlening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zoek correctie persoonsgegevens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zoek inzage persoonsgegevens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zoek wijzigen naamgebruik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ndst explosief melding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werp op of aan de weg melding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dwangsom ingebrekestelling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jziging Bedrijfsvoering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jziging leefgeld Oekraïense ontheemden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oningsplitsingsvergunning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oonruimte ontrekking, samenvoeging, omzetting of woningvorming vergunning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oo-verzoek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ienswijze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ienswijze bestemmingsplan</text:p>
                </table:table-cell>
                <table:table-cell table:style-name="cell_frame_all" table:number-rows-spanned="1" table:number-columns-spanned="1">
                  <text:p text:style-name="table_al">website-formulier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690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0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0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echt | Organisatie en beleid</meta:user-defined>
    <meta:user-defined meta:name="DC.source">artikel 2:13, tweede lid, van de Algemene wet bestuursrecht]|[1.0:c:BWBR0005537&amp;artikel=2%3A13&amp;lid=2&amp;g=2025-11-21</meta:user-defined>
    <meta:user-defined meta:name="OVERHEIDop.referentienummer">1558437</meta:user-defined>
    <meta:user-defined meta:name="DCTERMS.alternative">Aanwijzingsbesluit elektronische kanalen gemeente Roosendaal</meta:user-defined>
    <dc:language>nl</dc:language>
    <meta:user-defined meta:name="OVERHEIDop.locatietype/OVERHEIDop.gebiedsmarkering">Gemeente</meta:user-defined>
    <meta:user-defined meta:name="DC.title">Aanwijzingsbesluit elektronische kanalen gemeente Roosendaal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908</meta:user-defined>
    <meta:user-defined meta:name="OVERHEIDop.betreftRegeling">CVDR751401_1</meta:user-defined>
    <meta:user-defined meta:name="OVERHEIDop.GmbID/DC.identifier">gmb-2025-556908</meta:user-defined>
    <meta:user-defined meta:name="xs:date/OVERHEIDop.startdatum">2026-01-01</meta:user-defined>
    <meta:user-defined meta:name="OVERHEIDop.versieInformatie"/>
  </office:meta>
</office:document-meta>
</file>