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houten kozijnen, Kapelstraat 13a, 5851AS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houten kozijnen aan Kapelstraat 13a, 5851AS Afferden L</text:p>
            <text:p text:style-name="common-al"/>
            <text:p text:style-name="common-al">De gemeente Bergen (L) heeft op 15 december 2025 een aanvraag voor een omgevingsvergunning ontvangen. De vergunning is aangevraagd voor vervangen van houten kozijnen aan Kapelstraat 13a, 5851AS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14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69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1</meta:user-defined>
    <meta:user-defined meta:name="DCTERMS.abstract">Betreft: Aanvraag op locatie Kapelstraat 13a, 5851AS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houten kozijnen, Kapelstraat 13a, 5851AS Afferden 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06</meta:user-defined>
    <meta:user-defined meta:name="OVERHEIDop.GmbID/DC.identifier">gmb-2025-556906</meta:user-defined>
    <meta:user-defined meta:name="OVERHEIDop.versieInformatie"/>
  </office:meta>
</office:document-meta>
</file>