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gedeeltelijk wijzigen functie bedrijfswoning naar koffie/theehuis met winkel Kasteelsestraat 4 - 6, 5451NZ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deeltelijk wijzigen functie bedrijfswoning naar koffie/theehuis met winkel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Kasteelsestraat 4 - 6, 5451NZ Mill</text:p>
              </text:list-item>
              <text:list-item text:style-override="id1-3-2-1-1-2-4">
                <text:number>•</text:number>
                <text:p text:style-name="al">Zaaknummer: Z2024-000015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09</meta:user-defined>
    <meta:user-defined meta:name="DCTERMS.abstract">Kennisgeving omgevingsvergunning verleendvoor gedeeltelijk wijzigen functie bedrijfswoning naar koffie/theehuis met winkel Kasteelsestraat 4 - 6, 5451NZ Mill</meta:user-defined>
    <dc:language>nl</dc:language>
    <meta:user-defined meta:name="DC.title">Kennisgeving omgevingsvergunning verleendvoor gedeeltelijk wijzigen functie bedrijfswoning naar koffie/theehuis met winkel Kasteelsestraat 4 - 6, 5451NZ Mill</meta:user-defined>
    <meta:user-defined meta:name="OVERHEIDop.datumEindeReactietermijn">2025-03-20</meta:user-defined>
    <meta:user-defined meta:name="OVERHEIDop.terinzageleggingBG">https://jeleefomgeving.nl/inzien/826458385/4ffacfee-f597-484e-bbdf-c8da880f2a9a</meta:user-defined>
    <meta:user-defined meta:name="OVERHEIDop.locatietype/OVERHEIDop.gebiedsmarkering">GeometrieRef</meta:user-defined>
    <meta:user-defined meta:name="DCTERMS.W3CDTF/DCTERMS.available">2025-02-11</meta:user-defined>
    <meta:user-defined meta:name="DCTERMS.W3CDTF/OVERHEIDop.jaargang">2025</meta:user-defined>
    <meta:user-defined meta:name="OVERHEIDop.externeBijlage">Afwijkvergunning|exb-2025-5227</meta:user-defined>
    <meta:user-defined meta:name="OVERHEIDop.publicationIssue">55690</meta:user-defined>
    <meta:user-defined meta:name="OVERHEIDop.GmbID/DC.identifier">gmb-2025-55690</meta:user-defined>
    <meta:user-defined meta:name="OVERHEIDop.versieInformatie"/>
  </office:meta>
</office:document-meta>
</file>