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realiseren van een tuinkamer, Oranjetip 9, 5691 RG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realiseren van een tuinkamer, Oranjetip 9</text:p>
            <text:p text:style-name="common-al">Locatie: Oranjetip 9, 5691 RG Son en Breugel</text:p>
            <text:p text:style-name="common-al">Ontvangen op: 17-12-2025 10:56</text:p>
            <text:p text:style-name="common-al">Zaaknummer: 08482887587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5689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9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9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887587</meta:user-defined>
    <meta:user-defined meta:name="DCTERMS.abstract">realiseren van een tuinkamer, Oranjetip 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realiseren van een tuinkamer, Oranjetip 9, 5691 RG Son en Breugel: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899</meta:user-defined>
    <meta:user-defined meta:name="OVERHEIDop.GmbID/DC.identifier">gmb-2025-556899</meta:user-defined>
    <meta:user-defined meta:name="OVERHEIDop.versieInformatie"/>
  </office:meta>
</office:document-meta>
</file>