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Vuilniscontainer open op de locatie Zwaluwenburg 98-122 te Dordrecht, zaaknummer 2025-0125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Vuilniscontainer open op de locatie Zwaluwenburg 98-122 te Dordrecht vanaf 2 februari 2026 t/m 11 april 2026. </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9 jan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68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5133</meta:user-defined>
    <dc:language>nl</dc:language>
    <meta:user-defined meta:name="OVERHEIDop.locatietype/OVERHEIDop.gebiedsmarkering">Punt</meta:user-defined>
    <meta:user-defined meta:name="DC.title">Vergunning tijdelijk gebruik openbare ruimte voor het plaatsen van een Bouwkeet, Vuilniscontainer open op de locatie Zwaluwenburg 98-122 te Dordrecht, zaaknummer 2025-0125133</meta:user-defined>
    <meta:user-defined meta:name="DCTERMS.W3CDTF/DCTERMS.available">2025-12-24</meta:user-defined>
    <meta:user-defined meta:name="DCTERMS.W3CDTF/OVERHEIDop.jaargang">2025</meta:user-defined>
    <meta:user-defined meta:name="OVERHEIDop.publicationIssue">556896</meta:user-defined>
    <meta:user-defined meta:name="OVERHEIDop.GmbID/DC.identifier">gmb-2025-556896</meta:user-defined>
    <meta:user-defined meta:name="OVERHEIDop.versieInformatie"/>
  </office:meta>
</office:document-meta>
</file>