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2028, Laan van Hilbelink 6, 7101WG Winterswijk, betref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Wet algemene bepalingen omgevingsrecht</text:span>
          </text:p>
            <text:p text:style-name="common-al">Burgemeester en wethouders maken bekend dat zij in het kader van de Omgevingswet hebben besloten de beslistermijn te verlengen met een termijn van zes weken:</text:p>
            <text:p text:style-name="common-al">Locatie: Laan van Hilbelink 6, 7101WG Winterswijk, zaaknummer Z2025-00002028</text:p>
            <text:p text:style-name="last-al">Voor: Bouwtechnische activiteit/brandveiligheid Indoor Padel Winterswijk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689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9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9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28</meta:user-defined>
    <meta:user-defined meta:name="DCTERMS.abstract">Betreft: Beschikking verlenging beslistermijn op locatie Laan van Hilbelink 6, 7101WG Wintersw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2028, Laan van Hilbelink 6, 7101WG Winterswijk, betreft Omgevingsvergunnin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895</meta:user-defined>
    <meta:user-defined meta:name="OVERHEIDop.GmbID/DC.identifier">gmb-2025-556895</meta:user-defined>
    <meta:user-defined meta:name="OVERHEIDop.versieInformatie"/>
  </office:meta>
</office:document-meta>
</file>