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 met Buitenplanse omgevingspla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et Buitenplanse omgevingsplanactiviteit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inrichten en plaatsen van een (vogel)uitkijkpunt</text:p>
              </text:list-item>
              <text:list-item text:style-override="id1-3-2-1-1-4-2">
                <text:number>•</text:number>
                <text:p text:style-name="al"> De Blikken te Oostburg(CLZ-00011098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30-01-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7-12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68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8</meta:user-defined>
    <dc:language>nl</dc:language>
    <meta:user-defined meta:name="OVERHEIDop.locatietype/OVERHEIDop.gebiedsmarkering">Vlak</meta:user-defined>
    <meta:user-defined meta:name="DC.title">Publicatie verlenging beslistermijn omgevingsvergunning met Buitenplanse omgevingsplanactivitei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894</meta:user-defined>
    <meta:user-defined meta:name="OVERHEIDop.GmbID/DC.identifier">gmb-2025-556894</meta:user-defined>
    <meta:user-defined meta:name="OVERHEIDop.versieInformatie"/>
  </office:meta>
</office:document-meta>
</file>