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3-1-1">
      <style:table-column-properties style:rel-column-width="32*"/>
    </style:style>
    <style:style style:family="table-column" style:parent-style-name="colspec" style:name="id1-3-2-2-1-11-3-1-2">
      <style:table-column-properties style:rel-column-width="42*"/>
    </style:style>
    <style:style style:family="table-column" style:parent-style-name="colspec" style:name="id1-3-2-2-1-11-3-1-3">
      <style:table-column-properties style:rel-column-width="68*"/>
    </style:style>
    <style:style style:family="table-column" style:parent-style-name="colspec" style:name="id1-3-2-2-1-11-3-1-4">
      <style:table-column-properties style:rel-column-width="9*"/>
    </style:style>
    <style:style style:family="table-column" style:parent-style-name="colspec" style:name="id1-3-2-2-1-11-3-1-5">
      <style:table-column-properties style:rel-column-width="2*"/>
    </style:style>
  </office:automatic-styles>
  <office:body>
    <office:text>
      <text:p text:style-name="new_page_staatscourant"/>
      <text:p text:style-name="single-kop-titel">Aanwijzingsbesluit elektronische kanalen publieke dienstverlening gemeente Veldhoven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de raad, het college van burgemeester en wethouders, en de burgemeester van Veldhoven tot aanwijzing van elektronische kanalen voor het indienen van berichten in de zin van artikel 2:13, tweede lid, van de Algemene wet bestuursrecht.</text:span>
          </text:p>
            <text:p text:style-name="al">
            <text:span text:style-name="nadrukvet"/>
          </text:p>
            <text:p text:style-name="al">
            <text:span text:style-name="nadrukvet"/>
          </text:p>
            <text:p text:style-name="al">De raad, het college van burgemeester en wethouders en de burgemeester van Veldhoven,</text:p>
            <text:p text:style-name="al">ieder voor zover het zijn bevoegdheid betreft<text:span text:style-name="nadrukcur">, </text:span></text:p>
            <text:p text:style-name="al">gelet op artikel 2:13, tweede lid, van de Algemene wet bestuursrecht,</text:p>
            <text:p text:style-name="al">besluiten vast te stellen het</text:p>
            <text:p text:style-name="al"/>
            <text:p text:style-name="al">:</text:p>
          </text:section>
        </text:section>
        <text:section text:name="regeling-tekst_id1-3-2-2" text:style-name="regeling-tekst">
          <text:section text:name="hoofdstuk_id1-3-2-2-1" text:style-name="hoofdstuk">
            <text:p text:style-name="hoofdstuk_kop"><text:span text:style-name="label"/> <text:span text:style-name="nr"/> Aanwijzingsbesluit elektronische kanalen publieke dienstverlening gemeente Veldhov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it besluit verstaat onder:</text:p>
              <text:list text:style-name="id1-3-2-2-1-3-3">
                <text:list-item text:style-override="id1-3-2-2-1-3-3-1">
                  <text:number>a.</text:number>
                  <text:p text:style-name="al">bericht: een bericht als bedoeld in artikel 2:13, eerste lid, van de Algemene wet bestuursrecht;</text:p>
                </text:list-item>
                <text:list-item text:style-override="id1-3-2-2-1-3-3-2">
                  <text:number>b.</text:number>
                  <text:p text:style-name="al">kanaal: een aangewezen wijze van elektronisch verzenden van berichten als bedoeld in artikel 2:13, eerste lid, van de Algemene wet bestuursrecht.</text:p>
                </text:list-item>
              </text:list>
              <text:p text:style-name="al"/>
            </text:section>
            <text:section text:name="artikel_id1-3-2-2-1-4" text:style-name="artikel">
              <text:p text:style-name="artikel_kop_titel"><text:span text:style-name="artikel_kop_label">Artikel</text:span> <text:span text:style-name="artikel_kop_nr">2</text:span> Aanwijzing kanalen </text:p>
              <text:list text:style-name="id1-3-2-2-1-4-2">
                <text:list-item text:style-override="id1-3-2-2-1-4-2-1">
                  <text:number>1.</text:number>
                  <text:p text:style-name="al">Voor berichten die de verzender uit eigen beweging indient, worden per team de specifieke webformulieren aangewezen zoals vermeld in het als bijlage 1 bij dit besluit gevoegde overzicht; </text:p>
                </text:list-item>
                <text:list-item text:style-override="id1-3-2-2-1-4-2-2">
                  <text:number>2.</text:number>
                  <text:p text:style-name="al">Voor berichten die de verzender uit eigen beweging indient bij een organisatie die een bepaalde taak uitvoert voor de gemeente, geldt dat de berichten worden ingediend via het door die organisatie voor het bericht gehanteerde kanaal;</text:p>
                </text:list-item>
                <text:list-item text:style-override="id1-3-2-2-1-4-2-3">
                  <text:number>3.</text:number>
                  <text:p text:style-name="al">Voor berichten van de in bijlage 1 genoemde teams die op verzoek van de gemeente worden ingediend, wordt de in de uitnodiging aangewezen elektronische wijze van verzenden als kanaal gebruikt.</text:p>
                </text:list-item>
                <text:list-item text:style-override="id1-3-2-2-1-4-2-4">
                  <text:number>4.</text:number>
                  <text:p text:style-name="al">Voor berichten die de verzender uit eigen beweging indient, en waarvoor in bijlage 1 geen specifiek webformulier is aangewezen, geldt de e-mailmogelijkheid gemeente@veldhoven.nl als aangewezen kanaal.<text:span text:style-name="nadrukcur"/></text:p>
                </text:list-item>
              </text:list>
              <text:p text:style-name="al"/>
            </text:section>
            <text:section text:name="artikel_id1-3-2-2-1-5"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p text:style-name="al"/>
            </text:section>
            <text:section text:name="artikel_id1-3-2-2-1-6" text:style-name="artikel">
              <text:p text:style-name="artikel_kop_titel"><text:span text:style-name="artikel_kop_label">Artikel</text:span> <text:span text:style-name="artikel_kop_nr">4</text:span> Kanaal Dienstenwet </text:p>
              <text:p text:style-name="al">In afwijking van artikel 2 kan voor berichten die deel uitmaken van een procedure of formaliteit die valt onder de Dienstenwet de Berichtenbox voor Bedrijven als bedoeld in artikel 5 van de Dienstenwet als kanaal worden aangewezen.</text:p>
              <text:p text:style-name="al"/>
            </text:section>
            <text:section text:name="artikel_id1-3-2-2-1-7" text:style-name="artikel">
              <text:p text:style-name="artikel_kop_titel"><text:span text:style-name="artikel_kop_label">Artikel</text:span> <text:span text:style-name="artikel_kop_nr">5</text:span> Wijziging in kanalen </text:p>
              <text:p text:style-name="al">De afdelingsmanagers en/of teamleiders zijn bevoegd bijlage 1 te actualiseren wanneer hiertoe aanleiding is.</text:p>
              <text:p text:style-name="al"/>
            </text:section>
            <text:section text:name="artikel_id1-3-2-2-1-8" text:style-name="artikel">
              <text:p text:style-name="artikel_kop_titel"><text:span text:style-name="artikel_kop_label">Artikel</text:span> <text:span text:style-name="artikel_kop_nr">6</text:span> Storingen</text:p>
              <text:list text:style-name="id1-3-2-2-1-8-2">
                <text:list-item text:style-override="id1-3-2-2-1-8-2-1">
                  <text:number>1.</text:number>
                  <text:p text:style-name="al">Een wettelijke termijn voor de indiening van een bericht kan worden verlengd wegens een verminderde elektronische bereikbaarheid van het bestuursorgaan.</text:p>
                </text:list-item>
                <text:list-item text:style-override="id1-3-2-2-1-8-2-2">
                  <text:number>2.</text:number>
                  <text:p text:style-name="al">Wanneer sprake is van een verlenging zoals bedoeld in lid 1 wordt daarvan zo spoedig mogelijk mededeling gedaan op de gemeentelijke website.</text:p>
                </text:list-item>
              </text:list>
              <text:p text:style-name="al"/>
            </text:section>
            <text:section text:name="artikel_id1-3-2-2-1-9" text:style-name="artikel">
              <text:p text:style-name="artikel_kop_titel"><text:span text:style-name="artikel_kop_label">Artikel</text:span> <text:span text:style-name="artikel_kop_nr">7</text:span> Inwerkingtreding besluit </text:p>
              <text:p text:style-name="al">Dit besluit treedt in werking op de dag van inwerkingtreding van de Wet modernisering elektronisch bestuurlijk verkeer.</text:p>
              <text:p text:style-name="al"/>
            </text:section>
            <text:section text:name="artikel_id1-3-2-2-1-10" text:style-name="artikel">
              <text:p text:style-name="artikel_kop_titel"><text:span text:style-name="artikel_kop_label">Artikel</text:span> <text:span text:style-name="artikel_kop_nr">8</text:span> Citeertitel</text:p>
              <text:p text:style-name="al">Dit besluit wordt aangehaald als: Aanwijzingsbesluit elektronische kanalen publieke dienstverlening gemeente Veldhoven.</text:p>
              <text:p text:style-name="al"/>
              <text:p text:style-name="al">Aldus vastgesteld op 14 oktober 2025</text:p>
              <text:p text:style-name="al">De burgemeester </text:p>
              <text:p text:style-name="al">M.J.A. Delhez</text:p>
              <text:p text:style-name="al"/>
              <text:p text:style-name="al">Aldus vastgesteld in de vergadering van het college van burgemeester en wethouders van 14 oktober 2025 </text:p>
              <text:p text:style-name="al">De burgemeester M.J.A. Delhez, </text:p>
              <text:p text:style-name="al">De secretaris J. Sanders</text:p>
              <text:p text:style-name="al"/>
              <text:p text:style-name="al">Aldus vastgesteld in de openbare raadsvergadering van 9 december 2025</text:p>
              <text:p text:style-name="al">De voorzitter M.J.A. Delhez,</text:p>
              <text:p text:style-name="al">De griffier N. Hoogerbrug</text:p>
              <text:p text:style-name="al"/>
              <text:p text:style-name="al"/>
              <text:p text:style-name="al">
              <text:span text:style-name="nadrukvet">Bezwaar maken</text:span>
            </text:p>
              <text:p text:style-name="al">Wanneer u belanghebbende bent en het niet eens bent met dit besluit, kunt u bezwaar maken. Dit moet u doen binnen zes weken na de dag van de bekendmaking van dit besluit. In de toelichting staat uitgelegd hoe u bezwaar kunt maken. </text:p>
              <text:p text:style-name="al"/>
              <text:p text:style-name="al"/>
            </text:section>
            <text:section text:name="artikel_id1-3-2-2-1-11" text:style-name="artikel">
              <text:p text:style-name="artikel_kop_titel"><text:span text:style-name="artikel_kop_label">Bijlage</text:span> <text:span text:style-name="artikel_kop_nr">1</text:span> </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row table:style-name="row">
                    <table:table-cell table:style-name="entry" table:number-rows-spanned="1" table:number-columns-spanned="1">
                      <text:p text:style-name="table_al">
                        <text:span text:style-name="nadrukvet">Bijlage 1 Online regelen, overzicht formuli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Bericht</text:span>
                      </text:p>
                    </table:table-cell>
                    <table:table-cell table:style-name="entry" table:number-rows-spanned="1" table:number-columns-spanned="1">
                      <text:p text:style-name="table_al">
                        <text:span text:style-name="nadrukvet">kan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ormulieren team DVHJ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nswijze</text:p>
                    </table:table-cell>
                    <table:table-cell table:style-name="entry" table:number-rows-spanned="1" table:number-columns-spanned="1">
                      <text:p text:style-name="table_al">
                        <text:a xlink:href="http://www.veldhoven.nl/zienswijze" xlink:type="simple">www.veldhoven.nl/zienswijze</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zwaar</text:p>
                    </table:table-cell>
                    <table:table-cell table:style-name="entry" table:number-rows-spanned="1" table:number-columns-spanned="1">
                      <text:p text:style-name="table_al">
                        <text:a xlink:href="http://www.veldhoven.nl/bezwaar" xlink:type="simple">www.veldhoven.nl/bezwaar</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achten</text:p>
                    </table:table-cell>
                    <table:table-cell table:style-name="entry" table:number-rows-spanned="1" table:number-columns-spanned="1">
                      <text:p text:style-name="table_al">
                        <text:a xlink:href="http://www.veldhoven.nl/klacht-indienen" xlink:type="simple">www.veldhoven.nl/klacht-indien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vacy rechten</text:p>
                    </table:table-cell>
                    <table:table-cell table:style-name="entry" table:number-rows-spanned="1" table:number-columns-spanned="1">
                      <text:p text:style-name="table_al">
                        <text:a xlink:href="https://www.veldhoven.nl/privacyrechten" xlink:type="simple">www.veldhoven.nl/privacyrecht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en Wet open overheid</text:p>
                    </table:table-cell>
                    <table:table-cell table:style-name="entry" table:number-rows-spanned="1" table:number-columns-spanned="1">
                      <text:p text:style-name="table_al">
                        <text:a xlink:href="http://www.veldhoven.nl/woo-verzoek" xlink:type="simple">www.veldhoven.nl/woo-verzoek</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brekestelling bij niet tijdig beslissen</text:p>
                    </table:table-cell>
                    <table:table-cell table:style-name="entry" table:number-rows-spanned="1" table:number-columns-spanned="1">
                      <text:p text:style-name="table_al">
                        <text:a xlink:href="http://www.veldhoven.nl/ingebrekestelling" xlink:type="simple">www.veldhoven.nl/ingebrekestell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ormulieren team FDVTH</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coholvergunning</text:p>
                    </table:table-cell>
                    <table:table-cell table:style-name="entry" table:number-rows-spanned="1" table:number-columns-spanned="1">
                      <text:p text:style-name="table_al">
                        <text:a xlink:href="http://www.veldhoven.nl/alcoholvergunning" xlink:type="simple">www.veldhoven.nl/alcoholvergunn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coholontheffing </text:p>
                    </table:table-cell>
                    <table:table-cell table:style-name="entry" table:number-rows-spanned="1" table:number-columns-spanned="1">
                      <text:p text:style-name="table_al">
                        <text:a xlink:href="http://www.veldhoven.nl/alcoholontheffing" xlink:type="simple">www.veldhoven.nl/alcoholontheff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text:a xlink:href="http://www.veldhoven.nl/loterij-of-bingo-organiseren" xlink:type="simple">www.veldhoven.nl/loterij-of-bingo-organiser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ine kansspelmelding</text:p>
                    </table:table-cell>
                    <table:table-cell table:style-name="entry" table:number-rows-spanned="1" table:number-columns-spanned="1">
                      <text:p text:style-name="table_al">
                        <text:a xlink:href="http://www.veldhoven.nl/loterij-of-bingo-organiseren" xlink:type="simple">www.veldhoven.nl/loterij-of-bingo-organiser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sspelautomatenvergunning</text:p>
                    </table:table-cell>
                    <table:table-cell table:style-name="entry" table:number-rows-spanned="1" table:number-columns-spanned="1">
                      <text:p text:style-name="table_al">
                        <text:a xlink:href="http://www.veldhoven.nl/kansspelautomaat" xlink:type="simple">www.veldhoven.nl/kansspelautomaat</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ploitatievergunning (horeca, e.d.)</text:p>
                    </table:table-cell>
                    <table:table-cell table:style-name="entry" table:number-rows-spanned="1" table:number-columns-spanned="1">
                      <text:p text:style-name="table_al">
                        <text:a xlink:href="http://www.veldhoven.nl/horecabedrijf-exploitatievergunning" xlink:type="simple">www.veldhoven.nl/horecabedrijf-exploitatievergunn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recreatief nachtverblijf</text:p>
                    </table:table-cell>
                    <table:table-cell table:style-name="entry" table:number-rows-spanned="1" table:number-columns-spanned="1">
                      <text:p text:style-name="table_al">
                        <text:a xlink:href="http://www.veldhoven.nl/kamperen-buiten-kampeerterreinen" xlink:type="simple">www.veldhoven.nl/kamperen-buiten-kampeerterrein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andoeken (melding)</text:p>
                    </table:table-cell>
                    <table:table-cell table:style-name="entry" table:number-rows-spanned="1" table:number-columns-spanned="1">
                      <text:p text:style-name="table_al">
                        <text:a xlink:href="http://www.veldhoven.nl/spandoeken" xlink:type="simple">www.veldhoven.nl/spandoek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Ontheffing carbid schieten</text:p>
                    </table:table-cell>
                    <table:table-cell table:style-name="entry" table:number-rows-spanned="1" table:number-columns-spanned="1">
                      <text:p text:style-name="table_al">
                        <text:a xlink:href="http://www.veldhoven.nl/apv" xlink:type="simple">www.veldhoven.nl/apv</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Ontheffing bijen houden</text:p>
                    </table:table-cell>
                    <table:table-cell table:style-name="entry" table:number-rows-spanned="1" table:number-columns-spanned="1">
                      <text:p text:style-name="table_al">
                        <text:a xlink:href="http://www.veldhoven.nl/apv" xlink:type="simple">www.veldhoven.nl/apv</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Parkeren reclame voertuig (ontheffing)</text:p>
                    </table:table-cell>
                    <table:table-cell table:style-name="entry" table:number-rows-spanned="1" table:number-columns-spanned="1">
                      <text:p text:style-name="table_al">
                        <text:a xlink:href="http://www.veldhoven.nl/apv" xlink:type="simple">www.veldhoven.nl/apv</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Kennisgeving demonstratie (melding betoging of demonstratie)</text:p>
                    </table:table-cell>
                    <table:table-cell table:style-name="entry" table:number-rows-spanned="1" table:number-columns-spanned="1">
                      <text:p text:style-name="table_al">
                        <text:a xlink:href="http://www.veldhoven.nl/apv" xlink:type="simple">www.veldhoven.nl/apv</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Ontheffing stoken</text:p>
                    </table:table-cell>
                    <table:table-cell table:style-name="entry" table:number-rows-spanned="1" table:number-columns-spanned="1">
                      <text:p text:style-name="table_al">
                        <text:a xlink:href="http://www.veldhoven.nl/apv" xlink:type="simple">www.veldhoven.nl/apv</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Ontheffing Winkeltijdenwet</text:p>
                    </table:table-cell>
                    <table:table-cell table:style-name="entry" table:number-rows-spanned="1" table:number-columns-spanned="1">
                      <text:p text:style-name="table_al">
                        <text:a xlink:href="http://www.veldhoven.nl/apv" xlink:type="simple">www.veldhoven.nl/apv</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 openbaar gebied (inwoners)</text:p>
                    </table:table-cell>
                    <table:table-cell table:style-name="entry" table:number-rows-spanned="1" table:number-columns-spanned="1">
                      <text:p text:style-name="table_al">
                        <text:a xlink:href="http://www.veldhoven.nl/gebruik-openbaar-gebied" xlink:type="simple">www.veldhoven.nl/gebruik-openbaar-gebied</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 openbaar gebied (bedrijven)</text:p>
                    </table:table-cell>
                    <table:table-cell table:style-name="entry" table:number-rows-spanned="1" table:number-columns-spanned="1">
                      <text:p text:style-name="table_al">
                        <text:a xlink:href="http://www.veldhoven.nl/gebruik-openbaar-gebied" xlink:type="simple">www.veldhoven.nl/gebruik-openbaar-gebied</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er kinderopvang inschrijving (kinderdagverblijf / bso exploitatie)</text:p>
                    </table:table-cell>
                    <table:table-cell table:style-name="entry" table:number-rows-spanned="1" table:number-columns-spanned="1">
                      <text:p text:style-name="table_al">
                        <text:a xlink:href="http://www.veldhoven.nl/kinderopvang" xlink:type="simple">www.veldhoven.nl/kinderopva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en kinderdagverblijf of BSO</text:p>
                    </table:table-cell>
                    <table:table-cell table:style-name="entry" table:number-rows-spanned="1" table:number-columns-spanned="1">
                      <text:p text:style-name="table_al">
                        <text:a xlink:href="http://www.veldhoven.nl/kinderopvang" xlink:type="simple">www.veldhoven.nl/kinderopva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exploitatie gastouderbureau</text:p>
                    </table:table-cell>
                    <table:table-cell table:style-name="entry" table:number-rows-spanned="1" table:number-columns-spanned="1">
                      <text:p text:style-name="table_al">
                        <text:a xlink:href="http://www.veldhoven.nl/kinderopvang" xlink:type="simple">www.veldhoven.nl/kinderopva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ing gastouderbureau</text:p>
                    </table:table-cell>
                    <table:table-cell table:style-name="entry" table:number-rows-spanned="1" table:number-columns-spanned="1">
                      <text:p text:style-name="table_al">
                        <text:a xlink:href="https://www.veldhoven.nl/kinderopvang" xlink:type="simple">www.veldhoven.nl/kinderopva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gastouderopvang</text:p>
                    </table:table-cell>
                    <table:table-cell table:style-name="entry" table:number-rows-spanned="1" table:number-columns-spanned="1">
                      <text:p text:style-name="table_al">
                        <text:a xlink:href="https://www.veldhoven.nl/kinderopvang" xlink:type="simple">www.veldhoven.nl/kinderopva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en gastouderopvang</text:p>
                    </table:table-cell>
                    <table:table-cell table:style-name="entry" table:number-rows-spanned="1" table:number-columns-spanned="1">
                      <text:p text:style-name="table_al">
                        <text:a xlink:href="http://www.veldhoven.nl/kinderopvang" xlink:type="simple">www.veldhoven.nl/kinderopva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egstandvergunning</text:p>
                    </table:table-cell>
                    <table:table-cell table:style-name="entry" table:number-rows-spanned="1" table:number-columns-spanned="1">
                      <text:p text:style-name="table_al">
                        <text:a xlink:href="http://www.veldhoven.nl/leegstandvergunning" xlink:type="simple">www.veldhoven.nl/leegstandvergunn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sformulier leidinggevende (alcoholwetvergunning)</text:p>
                    </table:table-cell>
                    <table:table-cell table:style-name="entry" table:number-rows-spanned="1" table:number-columns-spanned="1">
                      <text:p text:style-name="table_al">
                        <text:a xlink:href="https://www.veldhoven.nl/alcoholvergunning" xlink:type="simple">www.veldhoven.nl/alcoholvergunn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ameling goederen (o.a. kleding)</text:p>
                    </table:table-cell>
                    <table:table-cell table:style-name="entry" table:number-rows-spanned="1" table:number-columns-spanned="1">
                      <text:p text:style-name="table_al">
                        <text:a xlink:href="http://www.veldhoven.nl/collecte" xlink:type="simple">www.veldhoven.nl/collecte</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manente standplaats vergunning</text:p>
                    </table:table-cell>
                    <table:table-cell table:style-name="entry" table:number-rows-spanned="1" table:number-columns-spanned="1">
                      <text:p text:style-name="table_al">
                        <text:a xlink:href="http://www.veldhoven.nl/standplaats" xlink:type="simple">www.veldhoven.nl/standplaats</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
                        <text:a xlink:href="http://www.veldhoven.nl/standplaats" xlink:type="simple">www.veldhoven.nl/standplaats</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rasvergunning</text:p>
                    </table:table-cell>
                    <table:table-cell table:style-name="entry" table:number-rows-spanned="1" table:number-columns-spanned="1">
                      <text:p text:style-name="table_al">
                        <text:a xlink:href="http://www.veldhoven.nl/terrasvergunning" xlink:type="simple">www.veldhoven.nl/terrasvergunn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llectevergunning</text:p>
                    </table:table-cell>
                    <table:table-cell table:style-name="entry" table:number-rows-spanned="1" table:number-columns-spanned="1">
                      <text:p text:style-name="table_al">
                        <text:a xlink:href="http://www.veldhoven.nl/collecte" xlink:type="simple">www.veldhoven.nl/collecte</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sformulier sluitingstijd</text:p>
                    </table:table-cell>
                    <table:table-cell table:style-name="entry" table:number-rows-spanned="1" table:number-columns-spanned="1">
                      <text:p text:style-name="table_al">
                        <text:a xlink:href="https://www.veldhoven.nl/horeca-sluitingstijd" xlink:type="simple">www.veldhoven.nl/horeca-sluitingstijd</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nnisgeving incidentele festiviteiten</text:p>
                    </table:table-cell>
                    <table:table-cell table:style-name="entry" table:number-rows-spanned="1" table:number-columns-spanned="1">
                      <text:p text:style-name="table_al">
                        <text:a xlink:href="http://www.veldhoven.nl/incidentele-festiviteiten" xlink:type="simple">www.veldhoven.nl/incidentele-festiviteit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melding gebruik vergunning openbaar gebied</text:p>
                    </table:table-cell>
                    <table:table-cell table:style-name="entry" table:number-rows-spanned="1" table:number-columns-spanned="1">
                      <text:p text:style-name="table_al">
                        <text:a xlink:href="http://www.veldhoven.nl/gebruik-openbaar-gebied" xlink:type="simple">www.veldhoven.nl/gebruik-openbaar-gebied</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
                        <text:a xlink:href="https://www.veldhoven.nl/evenement-organiseren" xlink:type="simple">www.veldhoven.nl/evenement-organiser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ormulieren team MDSM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anvragen subsidie vitale samenleving</text:p>
                    </table:table-cell>
                    <table:table-cell table:style-name="entry" table:number-rows-spanned="1" table:number-columns-spanned="1">
                      <text:p text:style-name="table_al">
                        <text:a xlink:href="https://www.veldhoven.nl/subsidie-vitale-samenleving" xlink:type="simple">www.veldhoven.nl/subsidie-vitale-samenlev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ubsidie goed woon- en leefklimaat</text:p>
                    </table:table-cell>
                    <table:table-cell table:style-name="entry" table:number-rows-spanned="1" table:number-columns-spanned="1">
                      <text:p text:style-name="table_al">
                        <text:a xlink:href="https://www.veldhoven.nl/subsidie-goed-woon-en-leefklimaat" xlink:type="simple">www.veldhoven.nl/subsidie-goed-woon-en-leefklimaat</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sidie straat- en buurtactiviteiten</text:p>
                    </table:table-cell>
                    <table:table-cell table:style-name="entry" table:number-rows-spanned="1" table:number-columns-spanned="1">
                      <text:p text:style-name="table_al">www.veldhoven.nl/subsidie-straat-en-buurt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sidie Jack Mikkersfonds</text:p>
                    </table:table-cell>
                    <table:table-cell table:style-name="entry" table:number-rows-spanned="1" table:number-columns-spanned="1">
                      <text:p text:style-name="table_al">www.veldhoven.nl/subsidie-jack-mikkers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vaststelling subsidie</text:p>
                    </table:table-cell>
                    <table:table-cell table:style-name="entry" table:number-rows-spanned="1" table:number-columns-spanned="1">
                      <text:p text:style-name="table_al">
                        <text:a xlink:href="https://www.veldhoven.nl/subsidievaststelling" xlink:type="simple">www.veldhoven.nl/subsidievaststell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lijke monumenten subsidie</text:p>
                    </table:table-cell>
                    <table:table-cell table:style-name="entry" table:number-rows-spanned="1" table:number-columns-spanned="1">
                      <text:p text:style-name="table_al">
                        <text:a xlink:href="https://www.veldhoven.nl/monumenten" xlink:type="simple">www.veldhoven.nl/monument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plicht toevalsvondst</text:p>
                    </table:table-cell>
                    <table:table-cell table:style-name="entry" table:number-rows-spanned="1" table:number-columns-spanned="1">
                      <text:p text:style-name="table_al">
                        <text:a xlink:href="https://www.veldhoven.nl/archeologische-vondst" xlink:type="simple">www.veldhoven.nl/archeologische-vondst</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ormulieren team FDD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imuleringslening Asbest opruiming</text:p>
                    </table:table-cell>
                    <table:table-cell table:style-name="entry" table:number-rows-spanned="1" table:number-columns-spanned="1">
                      <text:p text:style-name="table_al">
                        <text:a xlink:href="http://www.veldhoven.nl/stimuleringslening" xlink:type="simple">www.veldhoven.nl/stimuleringslen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ijverslening (langer thuis wonen stimuleringslening)</text:p>
                    </table:table-cell>
                    <table:table-cell table:style-name="entry" table:number-rows-spanned="1" table:number-columns-spanned="1">
                      <text:p text:style-name="table_al">
                        <text:a xlink:href="https://www.veldhoven.nl/stimuleringslening" xlink:type="simple">www.veldhoven.nl/stimuleringslen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imuleringsregeling (duurzaamheidslening)</text:p>
                    </table:table-cell>
                    <table:table-cell table:style-name="entry" table:number-rows-spanned="1" table:number-columns-spanned="1">
                      <text:p text:style-name="table_al">
                        <text:a xlink:href="https://www.veldhoven.nl/stimuleringslening" xlink:type="simple">www.veldhoven.nl/stimuleringslen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ormulieren team MDW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levensonderhoud (algemene bijstand)</text:p>
                    </table:table-cell>
                    <table:table-cell table:style-name="entry" table:number-rows-spanned="1" table:number-columns-spanned="1">
                      <text:p text:style-name="table_al">
                        <text:a xlink:href="https://www.veldhoven.nl/uitkering-aanvragen" xlink:type="simple">www.veldhoven.nl/uitkering-aanvrag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bijzondere bijstand</text:p>
                    </table:table-cell>
                    <table:table-cell table:style-name="entry" table:number-rows-spanned="1" table:number-columns-spanned="1">
                      <text:p text:style-name="table_al">
                        <text:a xlink:href="https://www.veldhoven.nl/bijzondere-bijstand" xlink:type="simple">www.veldhoven.nl/bijzondere-bijstand</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individuele inkomenstoeslag</text:p>
                    </table:table-cell>
                    <table:table-cell table:style-name="entry" table:number-rows-spanned="1" table:number-columns-spanned="1">
                      <text:p text:style-name="table_al">
                        <text:a xlink:href="https://www.veldhoven.nl/individuele-inkomenstoeslag" xlink:type="simple">www.veldhoven.nl/individuele-inkomenstoesla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anvraag Bbz (levensonderhoud)</text:p>
                    </table:table-cell>
                    <table:table-cell table:style-name="entry" table:number-rows-spanned="1" table:number-columns-spanned="1">
                      <text:p text:style-name="table_al">
                        <text:a xlink:href="https://www.veldhoven.nl/uitkering-voor-zelfstandig-ondernemers" xlink:type="simple">www.veldhoven.nl/uitkering-voor-zelfstandig-ondernemers</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anvraag Bbz (bedr.kapitaal)</text:p>
                    </table:table-cell>
                    <table:table-cell table:style-name="entry" table:number-rows-spanned="1" table:number-columns-spanned="1">
                      <text:p text:style-name="table_al">
                        <text:a xlink:href="http://www.veldhoven.nl/uitkering-voor-zelfstandig-ondernemers" xlink:type="simple">www.veldhoven.nl/uitkering-voor-zelfstandig-ondernemers</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anvraag Ioaw</text:p>
                    </table:table-cell>
                    <table:table-cell table:style-name="entry" table:number-rows-spanned="1" table:number-columns-spanned="1">
                      <text:p text:style-name="table_al">
                        <text:a xlink:href="https://www.veldhoven.nl/ioaw-uitkering" xlink:type="simple">www.veldhoven.nl/ioaw-uitker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anvraag Ioaz</text:p>
                    </table:table-cell>
                    <table:table-cell table:style-name="entry" table:number-rows-spanned="1" table:number-columns-spanned="1">
                      <text:p text:style-name="table_al">
                        <text:a xlink:href="http://www.veldhoven.nl/ioaz-uitkering" xlink:type="simple">www.veldhoven.nl/ioaz-uitker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anvraag meedoenregeling</text:p>
                    </table:table-cell>
                    <table:table-cell table:style-name="entry" table:number-rows-spanned="1" table:number-columns-spanned="1">
                      <text:p text:style-name="table_al">
                        <text:a xlink:href="https://www.veldhoven.nl/meedoen-voorziening" xlink:type="simple">www.veldhoven.nl/meedoen-voorzien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sus intake schulddienstverlening </text:p>
                    </table:table-cell>
                    <table:table-cell table:style-name="entry" table:number-rows-spanned="1" table:number-columns-spanned="1">
                      <text:p text:style-name="table_al">
                        <text:a xlink:href="http://www.veldhoven.nl/schulden" xlink:type="simple">www.veldhoven.nl/schuld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udietoeslag</text:p>
                    </table:table-cell>
                    <table:table-cell table:style-name="entry" table:number-rows-spanned="1" table:number-columns-spanned="1">
                      <text:p text:style-name="table_al">
                        <text:a xlink:href="https://www.veldhoven.nl/studietoeslag" xlink:type="simple">www.veldhoven.nl/studietoesla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llectieve zorgverzekering</text:p>
                    </table:table-cell>
                    <table:table-cell table:style-name="entry" table:number-rows-spanned="1" table:number-columns-spanned="1">
                      <text:p text:style-name="table_al">
                        <text:a xlink:href="https://www.veldhoven.nl/collectieve-zorgverzekering" xlink:type="simple">www.veldhoven.nl/collectieve-zorgverzekering </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kosten Chronisch Zieken</text:p>
                    </table:table-cell>
                    <table:table-cell table:style-name="entry" table:number-rows-spanned="1" table:number-columns-spanned="1">
                      <text:p text:style-name="table_al">
                        <text:a xlink:href="https://www.veldhoven.nl/tegemoetkoming-chronische-ziekte-beperking" xlink:type="simple">www.veldhoven.nl/tegemoetkoming-chronische-ziekte-beperk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efgeld Oekraine (aanvraag)</text:p>
                    </table:table-cell>
                    <table:table-cell table:style-name="entry" table:number-rows-spanned="1" table:number-columns-spanned="1">
                      <text:p text:style-name="table_al">
                        <text:a xlink:href="https://www.veldhoven.nl/leefgeld-voor-oekraiense-vluchtelingen" xlink:type="simple">www.veldhoven.nl/leefgeld-voor-oekraiense-vluchteling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ingsformulier leefgeld Oekraine</text:p>
                    </table:table-cell>
                    <table:table-cell table:style-name="entry" table:number-rows-spanned="1" table:number-columns-spanned="1">
                      <text:p text:style-name="table_al">
                        <text:a xlink:href="https://www.veldhoven.nl/leefgeld-voor-oekraiense-vluchtelingen" xlink:type="simple">www.veldhoven.nl/leefgeld-voor-oekraiense-vluchteling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ormulieren team MDSM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gen Wmo </text:p>
                    </table:table-cell>
                    <table:table-cell table:style-name="entry" table:number-rows-spanned="1" table:number-columns-spanned="1">
                      <text:p text:style-name="table_al">
                        <text:a xlink:href="https://www.veldhoven.nl/wet-maatschappelijke-ondersteuning" xlink:type="simple">www.veldhoven.nl/wet-maatschappelijke-ondersteun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regeling 'medische urgentie' </text:p>
                    </table:table-cell>
                    <table:table-cell table:style-name="entry" table:number-rows-spanned="1" table:number-columns-spanned="1">
                      <text:p text:style-name="table_al">
                        <text:a xlink:href="http://www.veldhoven.nl/wet-maatschappelijke-ondersteuning" xlink:type="simple">www.veldhoven.nl/wet-maatschappelijke-ondersteun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en Wmo </text:p>
                    </table:table-cell>
                    <table:table-cell table:style-name="entry" table:number-rows-spanned="1" table:number-columns-spanned="1">
                      <text:p text:style-name="table_al">www.veldhoven.nl/wet-maatschappelijke-onderst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gehandicaptenparkeerkaarten</text:p>
                    </table:table-cell>
                    <table:table-cell table:style-name="entry" table:number-rows-spanned="1" table:number-columns-spanned="1">
                      <text:p text:style-name="table_al">
                        <text:a xlink:href="https://www.veldhoven.nl/gehandicaptenparkeerkaart" xlink:type="simple">www.veldhoven.nl/gehandicaptenparkeerkaart</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gehandicaptenparkeerplaatsen</text:p>
                    </table:table-cell>
                    <table:table-cell table:style-name="entry" table:number-rows-spanned="1" table:number-columns-spanned="1">
                      <text:p text:style-name="table_al">www.veldhoven.nl/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gen leerlingenvervoer</text:p>
                    </table:table-cell>
                    <table:table-cell table:style-name="entry" table:number-rows-spanned="1" table:number-columns-spanned="1">
                      <text:p text:style-name="table_al">
                        <text:a xlink:href="https://www.veldhoven.nl/leerlingenvervoer" xlink:type="simple">www.veldhoven.nl/leerlingenvervoer</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gen Jeugdhulp voorziening </text:p>
                    </table:table-cell>
                    <table:table-cell table:style-name="entry" table:number-rows-spanned="1" table:number-columns-spanned="1">
                      <text:p text:style-name="table_al">
                        <text:a xlink:href="https://www.veldhoven.nl/hulp-bij-opgroeien-en-opvoeden" xlink:type="simple">www.veldhoven.nl/hulp-bij-opgroeien-en-opvoed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ormulieren team FRD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schadevergoeding / Nadeelcompensatie</text:p>
                    </table:table-cell>
                    <table:table-cell table:style-name="entry" table:number-rows-spanned="1" table:number-columns-spanned="1">
                      <text:p text:style-name="table_al">
                        <text:a xlink:href="https://www.veldhoven.nl/planschade" xlink:type="simple">www.veldhoven.nl/planschade</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rterslening</text:p>
                    </table:table-cell>
                    <table:table-cell table:style-name="entry" table:number-rows-spanned="1" table:number-columns-spanned="1">
                      <text:p text:style-name="table_al">
                        <text:a xlink:href="https://www.veldhoven.nl/starterslening" xlink:type="simple">www.veldhoven.nl/starterslen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ormulieren team DVP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ndenbelasting</text:p>
                    </table:table-cell>
                    <table:table-cell table:style-name="entry" table:number-rows-spanned="1" table:number-columns-spanned="1">
                      <text:p text:style-name="table_al">
                        <text:a xlink:href="https://belastingbalie.veldhoven.nl/" xlink:type="simple">https://belastingbalie.veldhoven.nl</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roerendezaakbelasting (ozb) kopie aanslag</text:p>
                    </table:table-cell>
                    <table:table-cell table:style-name="entry" table:number-rows-spanned="1" table:number-columns-spanned="1">
                      <text:p text:style-name="table_al">
                        <text:a xlink:href="https://belastingbalie.veldhoven.nl/" xlink:type="simple">https://belastingbalie.veldhoven.nl</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z-beschikking</text:p>
                    </table:table-cell>
                    <table:table-cell table:style-name="entry" table:number-rows-spanned="1" table:number-columns-spanned="1">
                      <text:p text:style-name="table_al">
                        <text:a xlink:href="https://belastingbalie.veldhoven.nl/" xlink:type="simple">https://belastingbalie.veldhoven.nl</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z-taxatieverslag kopie</text:p>
                    </table:table-cell>
                    <table:table-cell table:style-name="entry" table:number-rows-spanned="1" table:number-columns-spanned="1">
                      <text:p text:style-name="table_al">
                        <text:a xlink:href="https://belastingbalie.veldhoven.nl/" xlink:type="simple">https://belastingbalie.veldhoven.nl</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z-taxatieverslag</text:p>
                    </table:table-cell>
                    <table:table-cell table:style-name="entry" table:number-rows-spanned="1" table:number-columns-spanned="1">
                      <text:p text:style-name="table_al">
                        <text:a xlink:href="https://belastingbalie.veldhoven.nl/" xlink:type="simple">https://belastingbalie.veldhoven.nl</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formeel bezwaar</text:p>
                    </table:table-cell>
                    <table:table-cell table:style-name="entry" table:number-rows-spanned="1" table:number-columns-spanned="1">
                      <text:p text:style-name="table_al">
                        <text:a xlink:href="https://www.veldhoven.nl/belastingaanslag-bezwaar" xlink:type="simple">https://www.veldhoven.nl/belastingaanslag-bezwaar</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stingbetalingsregeling</text:p>
                    </table:table-cell>
                    <table:table-cell table:style-name="entry" table:number-rows-spanned="1" table:number-columns-spanned="1">
                      <text:p text:style-name="table_al">
                        <text:a xlink:href="https://belastingbalie.veldhoven.nl/" xlink:type="simple">https://belastingbalie.veldhoven.nl</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
                        <text:a xlink:href="https://www.veldhoven.nl/kwijtschelding-belastingen" xlink:type="simple">https://www.veldhoven.nl/kwijtschelding-belasting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matische incasso of machtiging</text:p>
                    </table:table-cell>
                    <table:table-cell table:style-name="entry" table:number-rows-spanned="1" table:number-columns-spanned="1">
                      <text:p text:style-name="table_al">
                        <text:a xlink:href="https://belastingbalie.veldhoven.nl/" xlink:type="simple">https://belastingbalie.veldhoven.nl</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zwaarschrift gemeentelijke belastingen </text:p>
                    </table:table-cell>
                    <table:table-cell table:style-name="entry" table:number-rows-spanned="1" table:number-columns-spanned="1">
                      <text:p text:style-name="table_al">
                        <text:span text:style-name="nadrukondlijn">https://www.veldhoven.nl/belastingaanslag-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zwaar WOZ van burger</text:p>
                    </table:table-cell>
                    <table:table-cell table:style-name="entry" table:number-rows-spanned="1" table:number-columns-spanned="1">
                      <text:p text:style-name="table_al">
                        <text:a xlink:href="https://www.veldhoven.nl/belastingaanslag-bezwaar" xlink:type="simple">https://www.veldhoven.nl/belastingaanslag-bezwaar</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zwaar WOZ van NCNP</text:p>
                    </table:table-cell>
                    <table:table-cell table:style-name="entry" table:number-rows-spanned="1" table:number-columns-spanned="1">
                      <text:p text:style-name="table_al">
                        <text:a xlink:href="https://www.veldhoven.nl/belastingaanslag-bezwaar" xlink:type="simple">https://www.veldhoven.nl/belastingaanslag-bezwaar</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geven correspondentie adres belanghebbende, erfgenaam</text:p>
                    </table:table-cell>
                    <table:table-cell table:style-name="entry" table:number-rows-spanned="1" table:number-columns-spanned="1">
                      <text:p text:style-name="table_al">
                        <text:a xlink:href="https://belastingbalie.veldhoven.nl/" xlink:type="simple">https://belastingbalie.veldhoven.nl</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kte van de burgerlijke stand</text:p>
                    </table:table-cell>
                    <table:table-cell table:style-name="entry" table:number-rows-spanned="1" table:number-columns-spanned="1">
                      <text:p text:style-name="table_al">
                        <text:a xlink:href="https://www.veldhoven.nl/uittreksel-burgerlijke-stand" xlink:type="simple">https://www.veldhoven.nl/uittreksel-burgerlijke-stand</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ijs van in leven zijn (attestatie de vita)</text:p>
                    </table:table-cell>
                    <table:table-cell table:style-name="entry" table:number-rows-spanned="1" table:number-columns-spanned="1">
                      <text:p text:style-name="table_al">
                        <text:a xlink:href="http://www.veldhoven.nl/bewijs-van-in-leven-zijn" xlink:type="simple">www.veldhoven.nl/bewijs-van-in-leven-zij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ijs van nederlanderschap</text:p>
                    </table:table-cell>
                    <table:table-cell table:style-name="entry" table:number-rows-spanned="1" table:number-columns-spanned="1">
                      <text:p text:style-name="table_al">
                        <text:span text:style-name="nadrukondlijn">https://www.veldhoven.nl/uittreksel-basisregistratie-personen-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p-uittreksel</text:p>
                    </table:table-cell>
                    <table:table-cell table:style-name="entry" table:number-rows-spanned="1" table:number-columns-spanned="1">
                      <text:p text:style-name="table_al">
                        <text:a xlink:href="https://www.veldhoven.nl/uittreksel-basisregistratie-personen-brp" xlink:type="simple">https://www.veldhoven.nl/uittreksel-basisregistratie-personen-brp</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p-geheimhoudingsverzoek</text:p>
                    </table:table-cell>
                    <table:table-cell table:style-name="entry" table:number-rows-spanned="1" table:number-columns-spanned="1">
                      <text:p text:style-name="table_al">
                        <text:a xlink:href="https://edienstenburgerzaken.veldhoven.nl/Geheimhouding" xlink:type="simple">https://edienstenburgerzaken.veldhoven.nl/Geheimhoud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p-wijzigingsverzoek</text:p>
                    </table:table-cell>
                    <table:table-cell table:style-name="entry" table:number-rows-spanned="1" table:number-columns-spanned="1">
                      <text:p text:style-name="table_al">
                        <text:a xlink:href="http://www.veldhoven.nl/brp-correctieverzoek" xlink:type="simple">www.veldhoven.nl/brp-correctieverzoek</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wijzigingsaangifte</text:p>
                    </table:table-cell>
                    <table:table-cell table:style-name="entry" table:number-rows-spanned="1" table:number-columns-spanned="1">
                      <text:p text:style-name="table_al">
                        <text:a xlink:href="https://www.veldhoven.nl/geslachtswijziging-aanvragen" xlink:type="simple">https://www.veldhoven.nl/geslachtswijziging-aanvrag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aangifte</text:p>
                    </table:table-cell>
                    <table:table-cell table:style-name="entry" table:number-rows-spanned="1" table:number-columns-spanned="1">
                      <text:p text:style-name="table_al">
                        <text:a xlink:href="http://www.veldhoven.nl/geboorteaangifte" xlink:type="simple">www.veldhoven.nl/geboorteaangifte</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ifte levenloos geboren kind</text:p>
                    </table:table-cell>
                    <table:table-cell table:style-name="entry" table:number-rows-spanned="1" table:number-columns-spanned="1">
                      <text:p text:style-name="table_al">
                        <text:a xlink:href="http://www.veldhoven.nl/aangifte-levenloos-geboren-kind" xlink:type="simple">www.veldhoven.nl/aangifte-levenloos-geboren-kind</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akte</text:p>
                    </table:table-cell>
                    <table:table-cell table:style-name="entry" table:number-rows-spanned="1" table:number-columns-spanned="1">
                      <text:p text:style-name="table_al">
                        <text:span text:style-name="nadrukondlijn">https://www.veldhoven.nl/uittreksel-burgerlijke-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amskeuzeverklaring</text:p>
                    </table:table-cell>
                    <table:table-cell table:style-name="entry" table:number-rows-spanned="1" table:number-columns-spanned="1">
                      <text:p text:style-name="table_al">
                        <text:a xlink:href="https://www.veldhoven.nl/verklaring-naamgebruik" xlink:type="simple">https://www.veldhoven.nl/verklaring-naamgebruik</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 huwelijk / geregistreerd partnerschap</text:p>
                    </table:table-cell>
                    <table:table-cell table:style-name="entry" table:number-rows-spanned="1" table:number-columns-spanned="1">
                      <text:p text:style-name="table_al">
                        <text:a xlink:href="http://www.veldhoven.nl/melding-voorgenomen-huwelijk-geregistreerd-partnerschap" xlink:type="simple">www.veldhoven.nl/melding-voorgenomen-huwelijk-geregistreerd-partnerschap</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lijdensakte </text:p>
                    </table:table-cell>
                    <table:table-cell table:style-name="entry" table:number-rows-spanned="1" table:number-columns-spanned="1">
                      <text:p text:style-name="table_al">
                        <text:span text:style-name="nadrukondlijn">https://www.veldhoven.nl/uittreksel-burgerlijke-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inschrijving in nederland</text:p>
                    </table:table-cell>
                    <table:table-cell table:style-name="entry" table:number-rows-spanned="1" table:number-columns-spanned="1">
                      <text:p text:style-name="table_al">
                        <text:span text:style-name="nadrukondlijn">https://www.veldhoven.nl/verhuizen-naar-neder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emdelingenpaspoort</text:p>
                    </table:table-cell>
                    <table:table-cell table:style-name="entry" table:number-rows-spanned="1" table:number-columns-spanned="1">
                      <text:p text:style-name="table_al">
                        <text:span text:style-name="nadrukondlijn">https://www.veldhoven.nl/paspoort-voor-vreem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luchtelingenpaspoort</text:p>
                    </table:table-cell>
                    <table:table-cell table:style-name="entry" table:number-rows-spanned="1" table:number-columns-spanned="1">
                      <text:p text:style-name="table_al">
                        <text:span text:style-name="nadrukondlijn">https://www.veldhoven.nl/paspoort-voor-vreem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derlander worden door optie</text:p>
                    </table:table-cell>
                    <table:table-cell table:style-name="entry" table:number-rows-spanned="1" table:number-columns-spanned="1">
                      <text:p text:style-name="table_al">
                        <text:a xlink:href="https://www.veldhoven.nl/nederlander-worden-door-optie" xlink:type="simple">https://www.veldhoven.nl/nederlander-worden-door-optie</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ralisatieverzoek</text:p>
                    </table:table-cell>
                    <table:table-cell table:style-name="entry" table:number-rows-spanned="1" table:number-columns-spanned="1">
                      <text:p text:style-name="table_al">
                        <text:a xlink:href="https://www.veldhoven.nl/nederlander-worden-door-naturalisatie" xlink:type="simple">https://www.veldhoven.nl/nederlander-worden-door-naturalisatie</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dentiteitskaart</text:p>
                    </table:table-cell>
                    <table:table-cell table:style-name="entry" table:number-rows-spanned="1" table:number-columns-spanned="1">
                      <text:p text:style-name="table_al">
                        <text:a xlink:href="https://www.veldhoven.nl/identiteitskaart" xlink:type="simple">https://www.veldhoven.nl/identiteitskaart</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text:p>
                    </table:table-cell>
                    <table:table-cell table:style-name="entry" table:number-rows-spanned="1" table:number-columns-spanned="1">
                      <text:p text:style-name="table_al">
                        <text:span text:style-name="nadrukondlijn">https://www.veldhoven.nl/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 tweede</text:p>
                    </table:table-cell>
                    <table:table-cell table:style-name="entry" table:number-rows-spanned="1" table:number-columns-spanned="1">
                      <text:p text:style-name="table_al">
                        <text:span text:style-name="nadrukondlijn">https://www.veldhoven.nl/tweede-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kenpaspoort</text:p>
                    </table:table-cell>
                    <table:table-cell table:style-name="entry" table:number-rows-spanned="1" table:number-columns-spanned="1">
                      <text:p text:style-name="table_al">
                        <text:a xlink:href="https://www.veldhoven.nl/zakenpaspoort" xlink:type="simple">https://www.veldhoven.nl/zakenpaspoort</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migratie</text:p>
                    </table:table-cell>
                    <table:table-cell table:style-name="entry" table:number-rows-spanned="1" table:number-columns-spanned="1">
                      <text:p text:style-name="table_al">
                        <text:a xlink:href="http://www.veldhoven.nl/verhuizen-naar-het-buitenland" xlink:type="simple">www.veldhoven.nl/verhuizen-naar-het-buitenland</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ijbewijs</text:p>
                    </table:table-cell>
                    <table:table-cell table:style-name="entry" table:number-rows-spanned="1" table:number-columns-spanned="1">
                      <text:p text:style-name="table_al">
                        <text:a xlink:href="https://www.veldhoven.nl/rijbewijs" xlink:type="simple">https://www.veldhoven.nl/rijbewijs</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ijbewijs buitenlands omwisseling</text:p>
                    </table:table-cell>
                    <table:table-cell table:style-name="entry" table:number-rows-spanned="1" table:number-columns-spanned="1">
                      <text:p text:style-name="table_al">
                        <text:a xlink:href="http://www.veldhoven.nl/omwisselen-buitenlands-rijbewijs" xlink:type="simple">www.veldhoven.nl/omwisselen-buitenlands-rijbewijs</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empas</text:p>
                    </table:table-cell>
                    <table:table-cell table:style-name="entry" table:number-rows-spanned="1" table:number-columns-spanned="1">
                      <text:p text:style-name="table_al">
                        <text:a xlink:href="https://www.veldhoven.nl/inwoners-en-ondernemers/verkiezingen/tweede-kamerverkiezingen-2025/stempas" xlink:type="simple">http://www.veldhoven.nl/kiezerspas</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ezerspas</text:p>
                    </table:table-cell>
                    <table:table-cell table:style-name="entry" table:number-rows-spanned="1" table:number-columns-spanned="1">
                      <text:p text:style-name="table_al">
                        <text:a xlink:href="http://www.veldhoven.nl/stempas" xlink:type="simple">http://www.veldhoven.nl/stempas</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
                        <text:a xlink:href="https://www.veldhoven.nl/stemmen-bij-volmacht" xlink:type="simple">www.veldhoven.nl/stemmen-bij-volmacht</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resonderzoek</text:p>
                    </table:table-cell>
                    <table:table-cell table:style-name="entry" table:number-rows-spanned="1" table:number-columns-spanned="1">
                      <text:p text:style-name="table_al">
                        <text:a xlink:href="http://www.veldhoven.nl/adresonderzoek" xlink:type="simple">www.veldhoven.nl/adresonderzoek</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iefadres</text:p>
                    </table:table-cell>
                    <table:table-cell table:style-name="entry" table:number-rows-spanned="1" table:number-columns-spanned="1">
                      <text:p text:style-name="table_al">
                        <text:a xlink:href="https://www.veldhoven.nl/briefadres" xlink:type="simple">https://www.veldhoven.nl/briefadres</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ormulieren team FDIM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gebruik busbanen</text:p>
                    </table:table-cell>
                    <table:table-cell table:style-name="entry" table:number-rows-spanned="1" table:number-columns-spanned="1">
                      <text:p text:style-name="table_al">
                        <text:a xlink:href="https://www.veldhoven.nl/busbanen" xlink:type="simple">https://www.veldhoven.nl/busban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dpaalverzoek (Verkeersbesluit)</text:p>
                    </table:table-cell>
                    <table:table-cell table:style-name="entry" table:number-rows-spanned="1" table:number-columns-spanned="1">
                      <text:p text:style-name="table_al">
                        <text:a xlink:href="https://www.veldhoven.nl/laadpaal" xlink:type="simple">https://www.veldhoven.nl/laadpaal</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ontheffing</text:p>
                    </table:table-cell>
                    <table:table-cell table:style-name="entry" table:number-rows-spanned="1" table:number-columns-spanned="1">
                      <text:p text:style-name="table_al">
                        <text:a xlink:href="https://www.veldhoven.nl/parkeerontheffing" xlink:type="simple">https://www.veldhoven.nl/parkeerontheff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ontheffing autobedrijven</text:p>
                    </table:table-cell>
                    <table:table-cell table:style-name="entry" table:number-rows-spanned="1" table:number-columns-spanned="1">
                      <text:p text:style-name="table_al">
                        <text:a xlink:href="https://www.veldhoven.nl/parkeerontheffing" xlink:type="simple">https://www.veldhoven.nl/parkeerontheff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ontheffing blauwe zone</text:p>
                    </table:table-cell>
                    <table:table-cell table:style-name="entry" table:number-rows-spanned="1" table:number-columns-spanned="1">
                      <text:p text:style-name="table_al">
                        <text:a xlink:href="https://www.veldhoven.nl/parkeerontheffing" xlink:type="simple">https://www.veldhoven.nl/parkeerontheff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ontheffing grote voertuigen</text:p>
                    </table:table-cell>
                    <table:table-cell table:style-name="entry" table:number-rows-spanned="1" table:number-columns-spanned="1">
                      <text:p text:style-name="table_al">
                        <text:a xlink:href="https://www.veldhoven.nl/parkeerontheffing" xlink:type="simple">https://www.veldhoven.nl/parkeerontheff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ontheffing reclamevoertuig</text:p>
                    </table:table-cell>
                    <table:table-cell table:style-name="entry" table:number-rows-spanned="1" table:number-columns-spanned="1">
                      <text:p text:style-name="table_al">
                        <text:a xlink:href="https://www.veldhoven.nl/parkeerontheffing" xlink:type="simple">https://www.veldhoven.nl/parkeerontheff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vergunning / bezoekersregeling / wijziging kenteken</text:p>
                    </table:table-cell>
                    <table:table-cell table:style-name="entry" table:number-rows-spanned="1" table:number-columns-spanned="1">
                      <text:p text:style-name="table_al">
                        <text:a xlink:href="https://www.p1.nl/digitaal-loket/veldhoven" xlink:type="simple">https://www.p1.nl/digitaal-loket/veldhov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zwaarschrift naheffingsaanslag parkeerbelasting</text:p>
                    </table:table-cell>
                    <table:table-cell table:style-name="entry" table:number-rows-spanned="1" table:number-columns-spanned="1">
                      <text:p text:style-name="table_al">
                        <text:a xlink:href="http://www.veldhoven.nl/bezwaarschrift-naheffingsaanslag-parkeren" xlink:type="simple">www.veldhoven.nl/bezwaarschrift-naheffingsaanslag-parkeren</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itmelding</text:p>
                    </table:table-cell>
                    <table:table-cell table:style-name="entry" table:number-rows-spanned="1" table:number-columns-spanned="1">
                      <text:p text:style-name="table_al">
                        <text:a xlink:href="https://www.veldhoven.nl/inritmelding" xlink:type="simple">https://www.veldhoven.nl/inritmeld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ioolaansluitingsvergunning</text:p>
                    </table:table-cell>
                    <table:table-cell table:style-name="entry" table:number-rows-spanned="1" table:number-columns-spanned="1">
                      <text:p text:style-name="table_al">
                        <text:a xlink:href="https://www.veldhoven.nl/rioolaansluiting" xlink:type="simple">https://www.veldhoven.nl/rioolaansluiting</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wisselen kliko's</text:p>
                    </table:table-cell>
                    <table:table-cell table:style-name="entry" table:number-rows-spanned="1" table:number-columns-spanned="1">
                      <text:p text:style-name="table_al">
                        <text:a xlink:href="https://www.veldhoven.nl/kliko" xlink:type="simple">https://www.veldhoven.nl/kliko</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extra kliko</text:p>
                    </table:table-cell>
                    <table:table-cell table:style-name="entry" table:number-rows-spanned="1" table:number-columns-spanned="1">
                      <text:p text:style-name="table_al">
                        <text:a xlink:href="https://www.veldhoven.nl/kliko" xlink:type="simple">https://www.veldhoven.nl/kliko</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valpas</text:p>
                    </table:table-cell>
                    <table:table-cell table:style-name="entry" table:number-rows-spanned="1" table:number-columns-spanned="1">
                      <text:p text:style-name="table_al">
                        <text:a xlink:href="https://www.veldhoven.nl/afvalpas" xlink:type="simple">https://www.veldhoven.nl/afvalpas</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stoma afval</text:p>
                    </table:table-cell>
                    <table:table-cell table:style-name="entry" table:number-rows-spanned="1" table:number-columns-spanned="1">
                      <text:p text:style-name="table_al">
                        <text:a xlink:href="https://www.veldhoven.nl/data/downloadables/1/7/5/aanvraagformulier-opslagvat-voor-stoma-afval.pdf" xlink:type="simple">https://www.veldhoven.nl/kliko</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rechten</text:p>
                    </table:table-cell>
                    <table:table-cell table:style-name="entry" table:number-rows-spanned="1" table:number-columns-spanned="1">
                      <text:p text:style-name="table_al">
                        <text:a xlink:href="https://www.veldhoven.nl/begraafplaats-de-hoge-boght" xlink:type="simple">https://www.veldhoven.nl/begraafplaats-de-hoge-boght</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bestemming</text:p>
                    </table:table-cell>
                    <table:table-cell table:style-name="entry" table:number-rows-spanned="1" table:number-columns-spanned="1">
                      <text:p text:style-name="table_al">
                        <text:span text:style-name="nadrukondlijn">https://www.veldhoven.nl/begraafplaats-de-hoge-bog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ormulieren team DVS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lijke onderscheiding</text:p>
                    </table:table-cell>
                    <table:table-cell table:style-name="entry" table:number-rows-spanned="1" table:number-columns-spanned="1">
                      <text:p text:style-name="table_al">
                        <text:span text:style-name="nadrukondlijn">https://www.veldhoven.nl/gemeentelijke-ondersch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blinker voor jongeren-kinderen</text:p>
                    </table:table-cell>
                    <table:table-cell table:style-name="entry" table:number-rows-spanned="1" table:number-columns-spanned="1">
                      <text:p text:style-name="table_al">
                        <text:span text:style-name="nadrukondlijn">https://www.veldhoven.nl/gemeentelijke-ondersch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eburger</text:p>
                    </table:table-cell>
                    <table:table-cell table:style-name="entry" table:number-rows-spanned="1" table:number-columns-spanned="1">
                      <text:p text:style-name="table_al">
                        <text:span text:style-name="nadrukondlijn">https://www.veldhoven.nl/gemeentelijke-ondersch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eteken</text:p>
                    </table:table-cell>
                    <table:table-cell table:style-name="entry" table:number-rows-spanned="1" table:number-columns-spanned="1">
                      <text:p text:style-name="table_al">
                        <text:span text:style-name="nadrukondlijn">https://www.veldhoven.nl/gemeentelijke-ondersch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568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elektronische kanalen publieke dienstverlening gemeente Veldhoven</meta:user-defined>
    <meta:user-defined meta:name="DCTERMS.W3CDTF/DCTERMS.available">2025-12-22</meta:user-defined>
    <meta:user-defined meta:name="DCTERMS.W3CDTF/OVERHEIDop.jaargang">2025</meta:user-defined>
    <meta:user-defined meta:name="OVERHEIDop.publicationIssue">556893</meta:user-defined>
    <meta:user-defined meta:name="OVERHEIDop.betreftRegeling">CVDR751398_1</meta:user-defined>
    <meta:user-defined meta:name="OVERHEIDop.GmbID/DC.identifier">gmb-2025-556893</meta:user-defined>
    <meta:user-defined meta:name="xs:date/OVERHEIDop.startdatum">2025-12-23</meta:user-defined>
    <meta:user-defined meta:name="OVERHEIDop.versieInformatie"/>
  </office:meta>
</office:document-meta>
</file>