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ten behoeve van plaatsen transformatorstatio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s 947585, 951437, 951595 en 951615</text:span>
          </text:p>
            <text:p text:style-name="common-al">Locatie:</text:p>
            <text:p text:style-name="common-al">Nabij Heerlijkheid/Oude Galgenstraat Sint Jansteen</text:p>
            <text:p text:style-name="common-al">Nabij Bossestraat Vogelwaarde</text:p>
            <text:p text:style-name="common-al">Nabij Janseniuslaan Hulst</text:p>
            <text:p text:style-name="common-al">Nabij Anton Coolenstraat/de Butstraat Hulst</text:p>
            <text:p text:style-name="common-al">Perceel: </text:p>
            <text:p text:style-name="common-al">Gemeente Hulst, sectie L, nummer 1377 gedeeltelijk</text:p>
            <text:p text:style-name="common-al">Gemeente Hontenisse, sectie R, nummer 589 gedeeltelijk</text:p>
            <text:p text:style-name="common-al">Gemeente Hulst, sectie F, nummer 4150 gedeeltelijk</text:p>
            <text:p text:style-name="common-al">Gemeente Hulst, sectie F, nummer 3579 gedeeltelijk</text:p>
            <text:p text:style-name="common-al">Perceelgrootte: </text:p>
            <text:p text:style-name="common-al">Circa 17 m<text:span text:style-name="sup">2</text:span></text:p>
            <text:p text:style-name="common-al">Circa 22 m<text:span text:style-name="sup">2</text:span></text:p>
            <text:p text:style-name="common-al">Circa 22 m<text:span text:style-name="sup">2</text:span></text:p>
            <text:p text:style-name="common-al">Circa 22 m<text:span text:style-name="sup">2</text:span></text:p>
            <text:p text:style-name="common-al">De gemeente Hulst is voornemens om bovengenoemde percelen grond te verkopen aan Stedin Netbeheer B.V.. De uitgifte vindt plaats ten behoeve van het plaatsen van transformatorstations. </text:p>
            <text:p text:style-name="common-al">Stedin Netbeheer B.V. is in onze gemeente verantwoordelijk voor de aanleg en het onderhoud van het elektriciteitsnetwerk. De vraag naar elektriciteit stijgt. Om de capaciteit van het elektriciteitsnet uit te breiden is het nodig om extra transformatorstations te plaatsen. </text:p>
            <text:p text:style-name="common-al">De gemeente meent op grond van het voorgaande dat Stedin Netbeheer B.V. de enige serieuze gegadigde is om de percelen grond te kop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68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s 947585-951437-951595-951615</meta:user-defined>
    <meta:user-defined meta:name="DCTERMS.abstract">voorgenomen overdracht voor plaatsen van transformatorstation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genomen overdracht ten behoeve van plaatsen transformatorstations</meta:user-defined>
    <meta:user-defined meta:name="DCTERMS.W3CDTF/DCTERMS.available">2025-12-19</meta:user-defined>
    <meta:user-defined meta:name="DCTERMS.W3CDTF/OVERHEIDop.jaargang">2025</meta:user-defined>
    <meta:user-defined meta:name="OVERHEIDop.publicationIssue">556891</meta:user-defined>
    <meta:user-defined meta:name="OVERHEIDop.GmbID/DC.identifier">gmb-2025-556891</meta:user-defined>
    <meta:user-defined meta:name="OVERHEIDop.versieInformatie"/>
  </office:meta>
</office:document-meta>
</file>