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winny fm 10 jaar, Weiland aan de Dalweg 14 in Surhuisterveen op 3, 4 en 5 april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12-2025</text:span> is de volgende aanvraag voor een vergunning/ontheffing binnengekomen:</text:p>
            <text:p text:style-name="common-al">Op vrijdag 3 april 2026 is er een pubquiz van 19:00 uur tot 24:00 uur, op zaterdag 4 april 2026 een q music Foute party van 20:00 uur tot 02:00 uur en op zondag 5 april 2026 10 jaar Twinny Fm van 19: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68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98</meta:user-defined>
    <meta:user-defined meta:name="DCTERMS.abstract">Twinny fm 10 jaar, Weiland aan de Dalweg 10 in Surhuisterveen op 3, 4 en 5 april 2026</meta:user-defined>
    <dc:language>nl</dc:language>
    <meta:user-defined meta:name="OVERHEIDop.locatietype/OVERHEIDop.gebiedsmarkering">Punt</meta:user-defined>
    <meta:user-defined meta:name="DC.title">Gemeente Achtkarspelen - Aanvraag evenementenvergunning Twinny fm 10 jaar, Weiland aan de Dalweg 14 in Surhuisterveen op 3, 4 en 5 april 2026</meta:user-defined>
    <meta:user-defined meta:name="DCTERMS.W3CDTF/DCTERMS.available">2025-12-19</meta:user-defined>
    <meta:user-defined meta:name="DCTERMS.W3CDTF/OVERHEIDop.jaargang">2025</meta:user-defined>
    <meta:user-defined meta:name="OVERHEIDop.publicationIssue">556889</meta:user-defined>
    <meta:user-defined meta:name="OVERHEIDop.GmbID/DC.identifier">gmb-2025-556889</meta:user-defined>
    <meta:user-defined meta:name="OVERHEIDop.versieInformatie"/>
  </office:meta>
</office:document-meta>
</file>