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oevoegen van 2 appartementen op reeds verleende vergunning (gD2501001446), Keppelseweg 29 A, 7031 A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oevoegen van 2 appartementen op reeds verleende vergunning (gD2501001446) aan de Keppelseweg 29 A, 7031 A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29 A, 7031 AR Wehl</text:p>
              </text:list-item>
              <text:list-item text:style-override="id1-3-2-1-1-4-2">
                <text:number>•</text:number>
                <text:p text:style-name="al">Omschrijving:		toevoegen van 2 appartementen op reeds verleende vergunning (gD2501001446)</text:p>
              </text:list-item>
              <text:list-item text:style-override="id1-3-2-1-1-4-3">
                <text:number>•</text:number>
                <text:p text:style-name="al">Dossiernummer:	gD2512004018</text:p>
              </text:list-item>
              <text:list-item text:style-override="id1-3-2-1-1-4-4">
                <text:number>•</text:number>
                <text:p text:style-name="al">Datum indiening:	 16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688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12004018</meta:user-defined>
    <meta:user-defined meta:name="DCTERMS.abstract">Aanvraag omgevingsvergunning voor het toevoegen van 2 appartementen op reeds verleende vergunning (gD2501001446) aan de Keppelseweg 29 A, 7031 AR Wehl</meta:user-defined>
    <dc:language>nl</dc:language>
    <meta:user-defined meta:name="OVERHEIDop.locatietype/OVERHEIDop.gebiedsmarkering">Punt</meta:user-defined>
    <meta:user-defined meta:name="DC.title">Aanvraag: toevoegen van 2 appartementen op reeds verleende vergunning (gD2501001446), Keppelseweg 29 A, 7031 AR Weh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85</meta:user-defined>
    <meta:user-defined meta:name="OVERHEIDop.GmbID/DC.identifier">gmb-2025-556885</meta:user-defined>
    <meta:user-defined meta:name="OVERHEIDop.versieInformatie"/>
  </office:meta>
</office:document-meta>
</file>