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1*"/>
    </style:style>
    <text:list-style style:name="id1-3-2-4-3-1-7-55-2-2">
      <text:list-level-style-bullet text:bullet-char="-" text:level="1">
        <style:list-level-properties text:min-label-width="10mm"/>
      </text:list-level-style-bullet>
    </text:list-style>
    <text:list-style style:name="id1-3-2-4-3-1-7-55-2-2-1">
      <text:list-level-style-bullet text:bullet-char="-" text:level="1">
        <style:list-level-properties text:min-label-width="10mm"/>
      </text:list-level-style-bullet>
    </text:list-style>
    <text:list-style style:name="id1-3-2-4-3-1-7-55-2-2-2">
      <text:list-level-style-bullet text:bullet-char="-" text:level="1">
        <style:list-level-properties text:min-label-width="10mm"/>
      </text:list-level-style-bullet>
    </text:list-style>
    <text:list-style style:name="id1-3-2-4-3-1-7-55-2-2-3">
      <text:list-level-style-bullet text:bullet-char="-" text:level="1">
        <style:list-level-properties text:min-label-width="10mm"/>
      </text:list-level-style-bullet>
    </text:list-style>
    <text:list-style style:name="id1-3-2-4-3-1-7-55-2-2-4">
      <text:list-level-style-bullet text:bullet-char="-" text:level="1">
        <style:list-level-properties text:min-label-width="10mm"/>
      </text:list-level-style-bullet>
    </text:list-style>
    <text:list-style style:name="id1-3-2-4-3-1-7-55-2-2-5">
      <text:list-level-style-bullet text:bullet-char="-" text:level="1">
        <style:list-level-properties text:min-label-width="10mm"/>
      </text:list-level-style-bullet>
    </text:list-style>
    <text:list-style style:name="id1-3-2-4-3-1-7-55-2-2-6">
      <text:list-level-style-bullet text:bullet-char="-" text:level="1">
        <style:list-level-properties text:min-label-width="10mm"/>
      </text:list-level-style-bullet>
    </text:list-style>
    <text:list-style style:name="id1-3-2-4-3-1-7-56-2-2">
      <text:list-level-style-bullet text:bullet-char="-" text:level="1">
        <style:list-level-properties text:min-label-width="10mm"/>
      </text:list-level-style-bullet>
    </text:list-style>
    <text:list-style style:name="id1-3-2-4-3-1-7-56-2-2-1">
      <text:list-level-style-bullet text:bullet-char="-" text:level="1">
        <style:list-level-properties text:min-label-width="10mm"/>
      </text:list-level-style-bullet>
    </text:list-style>
    <text:list-style style:name="id1-3-2-4-3-1-7-56-2-2-2">
      <text:list-level-style-bullet text:bullet-char="-" text:level="1">
        <style:list-level-properties text:min-label-width="10mm"/>
      </text:list-level-style-bullet>
    </text:list-style>
    <text:list-style style:name="id1-3-2-4-3-1-7-56-2-2-3">
      <text:list-level-style-bullet text:bullet-char="-" text:level="1">
        <style:list-level-properties text:min-label-width="10mm"/>
      </text:list-level-style-bullet>
    </text:list-style>
    <text:list-style style:name="id1-3-2-4-3-1-7-56-2-2-4">
      <text:list-level-style-bullet text:bullet-char="-" text:level="1">
        <style:list-level-properties text:min-label-width="10mm"/>
      </text:list-level-style-bullet>
    </text:list-style>
    <text:list-style style:name="id1-3-2-4-3-1-7-56-2-2-5">
      <text:list-level-style-bullet text:bullet-char="-" text:level="1">
        <style:list-level-properties text:min-label-width="10mm"/>
      </text:list-level-style-bullet>
    </text:list-style>
    <text:list-style style:name="id1-3-2-4-3-1-7-57-2-2">
      <text:list-level-style-bullet text:bullet-char="-" text:level="1">
        <style:list-level-properties text:min-label-width="10mm"/>
      </text:list-level-style-bullet>
    </text:list-style>
    <text:list-style style:name="id1-3-2-4-3-1-7-57-2-2-1">
      <text:list-level-style-bullet text:bullet-char="-" text:level="1">
        <style:list-level-properties text:min-label-width="10mm"/>
      </text:list-level-style-bullet>
    </text:list-style>
    <text:list-style style:name="id1-3-2-4-3-1-7-57-2-2-2">
      <text:list-level-style-bullet text:bullet-char="-" text:level="1">
        <style:list-level-properties text:min-label-width="10mm"/>
      </text:list-level-style-bullet>
    </text:list-style>
    <text:list-style style:name="id1-3-2-4-3-1-7-57-2-2-3">
      <text:list-level-style-bullet text:bullet-char="-" text:level="1">
        <style:list-level-properties text:min-label-width="10mm"/>
      </text:list-level-style-bullet>
    </text:list-style>
    <text:list-style style:name="id1-3-2-4-3-1-7-57-2-2-4">
      <text:list-level-style-bullet text:bullet-char="-" text:level="1">
        <style:list-level-properties text:min-label-width="10mm"/>
      </text:list-level-style-bullet>
    </text:list-style>
    <text:list-style style:name="id1-3-2-4-3-1-7-57-2-2-5">
      <text:list-level-style-bullet text:bullet-char="-" text:level="1">
        <style:list-level-properties text:min-label-width="10mm"/>
      </text:list-level-style-bullet>
    </text:list-style>
    <text:list-style style:name="id1-3-2-4-3-1-7-57-2-2-6">
      <text:list-level-style-bullet text:bullet-char="-" text:level="1">
        <style:list-level-properties text:min-label-width="10mm"/>
      </text:list-level-style-bullet>
    </text:list-style>
    <text:list-style style:name="id1-3-2-4-3-1-7-58-2-2">
      <text:list-level-style-bullet text:bullet-char="-" text:level="1">
        <style:list-level-properties text:min-label-width="10mm"/>
      </text:list-level-style-bullet>
    </text:list-style>
    <text:list-style style:name="id1-3-2-4-3-1-7-58-2-2-1">
      <text:list-level-style-bullet text:bullet-char="-" text:level="1">
        <style:list-level-properties text:min-label-width="10mm"/>
      </text:list-level-style-bullet>
    </text:list-style>
    <text:list-style style:name="id1-3-2-4-3-1-7-58-2-2-2">
      <text:list-level-style-bullet text:bullet-char="-" text:level="1">
        <style:list-level-properties text:min-label-width="10mm"/>
      </text:list-level-style-bullet>
    </text:list-style>
    <text:list-style style:name="id1-3-2-4-3-1-7-58-2-2-3">
      <text:list-level-style-bullet text:bullet-char="-" text:level="1">
        <style:list-level-properties text:min-label-width="10mm"/>
      </text:list-level-style-bullet>
    </text:list-style>
    <text:list-style style:name="id1-3-2-4-3-1-7-58-2-2-4">
      <text:list-level-style-bullet text:bullet-char="-" text:level="1">
        <style:list-level-properties text:min-label-width="10mm"/>
      </text:list-level-style-bullet>
    </text:list-style>
    <text:list-style style:name="id1-3-2-4-3-1-7-58-2-2-5">
      <text:list-level-style-bullet text:bullet-char="-" text:level="1">
        <style:list-level-properties text:min-label-width="10mm"/>
      </text:list-level-style-bullet>
    </text:list-style>
    <text:list-style style:name="id1-3-2-4-3-1-7-58-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urgergerichte dienst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9, eerste lid, aanhef en onderdeel b, van de Gemeentewet en artikel 156, 2<text:span text:style-name="sup">e</text:span> lid, aanhef en onderdeel h van de Gemeentewet;</text:p>
            <text:p text:style-name="al"/>
            <text:p text:style-name="al">BESLUIT VAST TE STELLEN DE VOLGENDE VERORDENING:</text:p>
            <text:p text:style-name="al"/>
            <text:p text:style-name="al">
            <text:span text:style-name="nadrukvet">Verordening op de heffing en de invordering van leges burgergerichte diensten Maastricht 2026</text:span>
          </text:p>
            <text:p text:style-name="al">(Legesverordening burgergerichte diensten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i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t ook een stempelafdruk, zegel, nota, aanslagbiljet of een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Maastricht 2026.</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onderdelen 2.1 en 2.2 (papieren verstrekking uit de Basisregistratie Personen);</text:p>
                  </text:list-item>
                  <text:list-item text:style-override="id1-3-2-2-10-3-2-3-2">
                    <text:number>2.</text:number>
                    <text:p text:style-name="al">onderdelen 2.4 en 2.5 (reisdocumenten);</text:p>
                  </text:list-item>
                  <text:list-item text:style-override="id1-3-2-2-10-3-2-3-3">
                    <text:number>3.</text:number>
                    <text:p text:style-name="al">onderdeel 2.6 (verklaring omtrent het gedrag);</text:p>
                  </text:list-item>
                  <text:list-item text:style-override="id1-3-2-2-10-3-2-3-4">
                    <text:number>4.</text:number>
                    <text:p text:style-name="al">onderdelen 2.7 en 2.8 (rijbewijzen);</text:p>
                  </text:list-item>
                  <text:list-item text:style-override="id1-3-2-2-10-3-2-3-5">
                    <text:number>5.</text:number>
                    <text:p text:style-name="al">onderdelen 2.14, 2.15 en 2.16 (akten burgerlijke stand);</text:p>
                  </text:list-item>
                  <text:list-item text:style-override="id1-3-2-2-10-3-2-3-6">
                    <text:number>6.</text:number>
                    <text:p text:style-name="al">onderdelen 2.17 en 2.18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5’ van 12 november 2024, of zoals laatstelijk gewijzigd, wordt ingetrokken met ingang van de in artikel 12, derde lid, genoemde datum van ingang van de heffing, met dien verstande dat zij van toepassing blijft op de belastbare feiten die zich voor die datum hebben voorgedaan.</text:p>
            <text:p text:style-name="al"/>
            <text:p text:style-name="al">[Artikel 11 bevat een kennelijke verschrijving, hier wordt bedoeld: De ‘Legesverordening burgergerichte diensten Maastricht 2025’ van 12 nov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In afwijking in zoverre van het in de voorgaande leden bepaalde, blijft, indien de datum van inwerkingtreding van deze verordening ligt na de in het vorige lid genoemde datum van ingang van de heffing, de ingetrokken verordening gelden voor de in de tussenliggende periode plaatsvindende belastbare feiten voor zover ter zake daarvan de heffing van de leges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burgergerichte diensten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P. Peeters.</text:span></text:p>
          </text:section>
          <text:section text:name="ondertekening_id1-3-2-3-4">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Tarieventabel behorende bij de ‘Legesverordening burgergerichte diensten Maastri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6 (in €)</text:p>
                </table:table-cell>
                <table:table-cell table:style-name="cell_frame_all" table:number-rows-spanned="1" table:number-columns-spanned="1">
                  <text:p text:style-name="table_al">Bedrag 2026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aangetekend versturen van documenten (betreffende algemene dienst 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sttarief op verzend datu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sttarief op verzend datum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vaardigen van kopieën van documenten op grond van artikel 8.6, tweede lid, van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Wanneer het totaalbedrag van de leges betreffende de artikelen 1.6.1 tot en met 1.6.9 minder is dan € 25,00 en er geen andere leges verschuldigd zijn, wordt deze nie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ijzondere dienstverle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strekken van persoons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 7,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voor de aanvraag van schriftelijke informatie uit de Basisregistratie Personen, bedraagt per af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spoort en identiteitsk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42,35 </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27,15 </text:p>
                </table:table-cell>
                <table:table-cell table:style-name="cell_frame_all" table:number-rows-spanned="1" table:number-columns-spanned="1">
                  <text:p text:style-name="table_al">27,15 </text:p>
                </table:table-cell>
                <table:table-cell table:style-name="cell_frame_all" table:number-rows-spanned="1" table:number-columns-spanned="1">
                  <text:p text:style-name="table_al">27,70 </text:p>
                </table:table-cell>
                <table:table-cell table:style-name="cell_frame_all" table:number-rows-spanned="1" table:number-columns-spanned="1">
                  <text:p text:style-name="table_al">27,70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42,35</text:p>
                  <text:p text:style-name="table_al"/>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 18,65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26,30 </text:p>
                </table:table-cell>
                <table:table-cell table:style-name="cell_frame_all" table:number-rows-spanned="1" table:number-columns-spanned="1">
                  <text:p text:style-name="table_al"> 90,15 </text:p>
                </table:table-cell>
                <table:table-cell table:style-name="cell_frame_all" table:number-rows-spanned="1" table:number-columns-spanned="1">
                  <text:p text:style-name="table_al"> 126,30 </text:p>
                </table:table-cell>
                <table:table-cell table:style-name="cell_frame_all" table:number-rows-spanned="1" table:number-columns-spanned="1">
                  <text:p text:style-name="table_al"> 90,15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90,15 </text:p>
                </table:table-cell>
                <table:table-cell table:style-name="cell_frame_all" table:number-rows-spanned="1" table:number-columns-spanned="1">
                  <text:p text:style-name="table_al"> 90,15 </text:p>
                </table:table-cell>
                <table:table-cell table:style-name="cell_frame_all" table:number-rows-spanned="1" table:number-columns-spanned="1">
                  <text:p text:style-name="table_al"> 90,15 </text:p>
                </table:table-cell>
                <table:table-cell table:style-name="cell_frame_all" table:number-rows-spanned="1" table:number-columns-spanned="1">
                  <text:p text:style-name="table_al"> 90,15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31,05 </text:p>
                </table:table-cell>
                <table:table-cell table:style-name="cell_frame_all" table:number-rows-spanned="1" table:number-columns-spanned="1">
                  <text:p text:style-name="table_al"> 31,05 </text:p>
                </table:table-cell>
                <table:table-cell table:style-name="cell_frame_all" table:number-rows-spanned="1" table:number-columns-spanned="1">
                  <text:p text:style-name="table_al"> 31,05 </text:p>
                </table:table-cell>
                <table:table-cell table:style-name="cell_frame_all" table:number-rows-spanned="1" table:number-columns-spanned="1">
                  <text:p text:style-name="table_al"> 3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klaring omtrent gedrag, legalisatie handtekening of gemeentestempe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Rijbewij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uwelijk en geregistreerd partnerscha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1:</text:p>
                  <text:list text:style-name="id1-3-2-4-3-1-7-55-2-2">
                    <text:list-item text:style-override="id1-3-2-4-3-1-7-55-2-2-1">
                      <text:number>-</text:number>
                      <text:p text:style-name="table_al">trouwen in de trouwkamer in Mosae Forum 10,</text:p>
                    </text:list-item>
                    <text:list-item text:style-override="id1-3-2-4-3-1-7-55-2-2-2">
                      <text:number>-</text:number>
                      <text:p text:style-name="table_al">alleen voor inwoner(s) van Maastricht</text:p>
                    </text:list-item>
                    <text:list-item text:style-override="id1-3-2-4-3-1-7-55-2-2-3">
                      <text:number>-</text:number>
                      <text:p text:style-name="table_al">naast het bruidspaar alleen 2 getuigen aanwezig</text:p>
                    </text:list-item>
                    <text:list-item text:style-override="id1-3-2-4-3-1-7-55-2-2-4">
                      <text:number>-</text:number>
                      <text:p text:style-name="table_al">wettelijke handelingen, zonder voorgesprek</text:p>
                    </text:list-item>
                    <text:list-item text:style-override="id1-3-2-4-3-1-7-55-2-2-5">
                      <text:number>-</text:number>
                      <text:p text:style-name="table_al">lengte van de ceremonie: 10 min.</text:p>
                    </text:list-item>
                    <text:list-item text:style-override="id1-3-2-4-3-1-7-55-2-2-6">
                      <text:number>-</text:number>
                      <text:p text:style-name="table_al">op maandag - geen feestdag zijnde – om 09.00 - 09.15 uur:</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0,00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9.2</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2:</text:p>
                  <text:list text:style-name="id1-3-2-4-3-1-7-56-2-2">
                    <text:list-item text:style-override="id1-3-2-4-3-1-7-56-2-2-1">
                      <text:number>-</text:number>
                      <text:p text:style-name="table_al">trouwen in de trouwkamer in Mosae Forum 10,</text:p>
                    </text:list-item>
                    <text:list-item text:style-override="id1-3-2-4-3-1-7-56-2-2-2">
                      <text:number>-</text:number>
                      <text:p text:style-name="table_al">eenvoudige toespraak, zonder voorgesprek</text:p>
                    </text:list-item>
                    <text:list-item text:style-override="id1-3-2-4-3-1-7-56-2-2-3">
                      <text:number>-</text:number>
                      <text:p text:style-name="table_al">lengte van de ceremonie: 20 min.</text:p>
                    </text:list-item>
                    <text:list-item text:style-override="id1-3-2-4-3-1-7-56-2-2-4">
                      <text:number>-</text:number>
                      <text:p text:style-name="table_al">op dinsdag, woensdag en donderdag – geen feestdag zijnde – tussen 09.00 en 12.00 uur</text:p>
                    </text:list-item>
                    <text:list-item text:style-override="id1-3-2-4-3-1-7-56-2-2-5">
                      <text:number>-</text:number>
                      <text:p text:style-name="table_al">inclusief trouwboekje (art. 2.13.1):</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479,00</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2.9.3</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3:</text:p>
                  <text:list text:style-name="id1-3-2-4-3-1-7-57-2-2">
                    <text:list-item text:style-override="id1-3-2-4-3-1-7-57-2-2-1">
                      <text:number>-</text:number>
                      <text:p text:style-name="table_al">trouwen op een locatie naar keuze</text:p>
                    </text:list-item>
                    <text:list-item text:style-override="id1-3-2-4-3-1-7-57-2-2-2">
                      <text:number>-</text:number>
                      <text:p text:style-name="table_al">persoonlijke toespraak, inclusief voorgesprek</text:p>
                    </text:list-item>
                    <text:list-item text:style-override="id1-3-2-4-3-1-7-57-2-2-3">
                      <text:number>-</text:number>
                      <text:p text:style-name="table_al">lengte van de ceremonie: 30 min.</text:p>
                    </text:list-item>
                    <text:list-item text:style-override="id1-3-2-4-3-1-7-57-2-2-4">
                      <text:number>-</text:number>
                      <text:p text:style-name="table_al">op maandag tot en met vrijdag – geen feestdag zijnde- van 09.00 tot 17.00 uur</text:p>
                    </text:list-item>
                    <text:list-item text:style-override="id1-3-2-4-3-1-7-57-2-2-5">
                      <text:number>-</text:number>
                      <text:p text:style-name="table_al">inclusief trouwboekje (art. 2.13.1)</text:p>
                    </text:list-item>
                    <text:list-item text:style-override="id1-3-2-4-3-1-7-57-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608,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621,00 </text:p>
                </table:table-cell>
              </table:table-row>
              <table:table-row table:style-name="row">
                <table:table-cell table:style-name="cell_frame_all" table:number-rows-spanned="1" table:number-columns-spanned="1">
                  <text:p text:style-name="table_al">2.9.4</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4:</text:p>
                  <text:list text:style-name="id1-3-2-4-3-1-7-58-2-2">
                    <text:list-item text:style-override="id1-3-2-4-3-1-7-58-2-2-1">
                      <text:number>-</text:number>
                      <text:p text:style-name="table_al">trouwen op een locatie naar keuze</text:p>
                    </text:list-item>
                    <text:list-item text:style-override="id1-3-2-4-3-1-7-58-2-2-2">
                      <text:number>-</text:number>
                      <text:p text:style-name="table_al">persoonlijke toespraak, inclusief voorgesprek</text:p>
                    </text:list-item>
                    <text:list-item text:style-override="id1-3-2-4-3-1-7-58-2-2-3">
                      <text:number>-</text:number>
                      <text:p text:style-name="table_al">lengte van de ceremonie: 45 min.</text:p>
                    </text:list-item>
                    <text:list-item text:style-override="id1-3-2-4-3-1-7-58-2-2-4">
                      <text:number>-</text:number>
                      <text:p text:style-name="table_al">op maandag tot en met zondag, van 0.00 tot 24.00 uur</text:p>
                    </text:list-item>
                    <text:list-item text:style-override="id1-3-2-4-3-1-7-58-2-2-5">
                      <text:number>-</text:number>
                      <text:p text:style-name="table_al">inclusief trouwboekje (art. 2.13.1)</text:p>
                    </text:list-item>
                    <text:list-item text:style-override="id1-3-2-4-3-1-7-58-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802,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819,00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46,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dministratiekosten bij het annuleren van één of meer diensten genoemd in de artikelen 2.9.5 tot en met 2.10 wanneer leges terugbetaald moete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een huwelijk of geregistreerd partnerschap door het paar wordt geannu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 partnerschapsregistratie, indien de ceremonie 14 dagen of langer van tevoren door het paar wordt geannu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Bij betaalde huwelijken en geregistreerde partnerschappen worden geen legeskosten geretourneerd, indien de ceremonie minder dan 14 dagen van tevoren door het paar wordt geannu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ls er een wijziging optreedt, anders dan annulering, ongeacht de oorzaak, binnen 2 weken vóór het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Overige dienstverlening burgerlijke 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tarief voor de aanvraag van een verklaring omtrent de huwelijksbevoegdhei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10 </text:p>
                </table:table-cell>
              </table:table-row>
              <table:table-row table:style-name="row">
                <table:table-cell table:style-name="cell_frame_all" table:number-rows-spanned="1" table:number-columns-spanned="1">
                  <text:p text:style-name="table_al">2.15.1 *</text:p>
                </table:table-cell>
                <table:table-cell table:style-name="cell_frame_all" table:number-rows-spanned="1" table:number-columns-spanned="1">
                  <text:p text:style-name="table_al">Het tarief voor de aanvraag van een afschrift of een uittreksel van de burgerlijke stan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2.15.2 *</text:p>
                </table:table-cell>
                <table:table-cell table:style-name="cell_frame_all" table:number-rows-spanned="1" table:number-columns-spanned="1">
                  <text:p text:style-name="table_al">Het tarief voor de aanvraag van een meertalig afschrift of een uittreksel van de burgerlijke stan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tarief voor de aanvraag van een bewijs van in leven zijn (attestatie de vit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Naturalis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1,00</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3,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1,00</text:p>
                </table:table-cell>
              </table:table-row>
              <table:table-row table:style-name="row">
                <table:table-cell table:style-name="cell_frame_all" table:number-rows-spanned="1" table:number-columns-spanned="1">
                  <text:p text:style-name="table_al">2.18.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4,00</text:p>
                </table:table-cell>
              </table:table-row>
              <table:table-row table:style-name="row">
                <table:table-cell table:style-name="cell_frame_all" table:number-rows-spanned="1" table:number-columns-spanned="1">
                  <text:p text:style-name="table_al">2.18.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2.19.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wettelijk gemaximeerd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deels wettelijk gemaximeerd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68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tweede lid, van de Gemeentewet]|[1.0:c:BWBR0005416&amp;artikel=156&amp;lid=2&amp;g=2025-02-12</meta:user-defined>
    <meta:user-defined meta:name="DCTERMS.alternative">Legesverordening burgergerichte diensten Maastricht 2026</meta:user-defined>
    <dc:language>nl</dc:language>
    <meta:user-defined meta:name="OVERHEIDop.locatietype/OVERHEIDop.gebiedsmarkering">Gemeente</meta:user-defined>
    <meta:user-defined meta:name="DC.title">Verordening op de heffing en de invordering van leges burgergerichte diensten Maastricht 2026</meta:user-defined>
    <meta:user-defined meta:name="DCTERMS.W3CDTF/DCTERMS.available">2025-12-19</meta:user-defined>
    <meta:user-defined meta:name="DCTERMS.W3CDTF/OVERHEIDop.jaargang">2025</meta:user-defined>
    <meta:user-defined meta:name="OVERHEIDop.publicationIssue">556883</meta:user-defined>
    <meta:user-defined meta:name="OVERHEIDop.betreftRegeling">CVDR751395_1</meta:user-defined>
    <meta:user-defined meta:name="xs:date/OVERHEIDop.startdatum">2025-12-20</meta:user-defined>
    <meta:user-defined meta:name="OVERHEIDop.GmbID/DC.identifier">gmb-2025-556883</meta:user-defined>
    <meta:user-defined meta:name="OVERHEIDop.versieInformatie"/>
  </office:meta>
</office:document-meta>
</file>