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C Maasdal-Velden; Genooier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
                <text:span text:style-name="nadrukvet">TAM-Omgevingsplan </text:span>
                <text:span text:style-name="nadrukvet">Hoofdstuk 22</text:span>
                <text:span text:style-name="nadrukvet">C</text:span>
                <text:span text:style-name="nadrukvet"/>
                <text:span text:style-name="nadrukvet">Maasdal</text:span>
                <text:span text:style-name="nadrukvet">-Velden; </text:span>
                <text:span text:style-name="nadrukvet">Genooierweg</text:span>
                <text:span text:style-name="nadrukvet"> 22</text:span>
                <text:span text:style-name="nadrukvet">, met planidentificatienummer </text:span>
                <text:span text:style-name="nadrukvet">NL.IMRO.0983.TAM202403MDVGENO22-ON01</text:span>
                <text:span text:style-name="nadrukvet">, met bijbehorende stukken. </text:span>
              </text:p>
              </text:list-item>
            </text:list>
            <text:p text:style-name="common-al">
            <text:span text:style-name="nadrukvet">Planbeschrijving </text:span>
          </text:p>
            <text:p text:style-name="common-al">Het plangebied is gelegen op en direct om het adres Genooierweg 22 in Velden. </text:p>
            <text:p text:style-name="common-al">Het initiatief is onderdeel van de langlopende ontwikkeling Maasdal-Velden, waarin agrarische bedrijfsbebouwing (vooral glastuinbouw) wordt gesloopt en de ondernemers de mogelijkheid krijgen om burgerwoningen te realiseren. In dit plan wordt de bestaande agrarische bedrijfswoning op het adres Genooierweg 22 in Velden omgezet naar een reguliere woning en worden 3 nieuwe woningen gerealiseerd. </text:p>
            <text:p text:style-name="common-al">
            <text:span text:style-name="nadrukvet"/>
          </text:p>
            <text:p text:style-name="common-al">
            <text:span text:style-name="nadrukvet">Inzage</text:span>
            <text:span text:style-name="nadrukvet"> ontwerp</text:span>
            <text:span text:style-name="nadrukvet"/>
            <text:span text:style-name="nadrukvet">TAM-Omgevingsplan</text:span>
            <text:span text:style-name="nadrukvet"/>
          </text:p>
            <text:p text:style-name="common-al">Het ontwerp TAM-Omgevingsplan, met bijbehorende stukken, ligt vanaf 24 december 2025 gedurende zes weken (dus tot en met 3 februari 2026) ter inzage en ka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zijn de stukken met betrekking tot het ontwerp TAM-Omgevingsplan, met inbegrip van bijbehorende stukken, in te zien via de landelijke website <text:a xlink:href="http://omgevingswet.overheid.nl/regels-op-de-kaart/" xlink:type="simple">https://omgevingswet.overheid.nl/regels-op-de-kaart/</text:a>, met het identificatienummer NL.IMRO.0983.TAM202403MDVGENO22-ON01. Het ontwerp TAM-omgevingsplan, met inbegrip van de bijbehorende stukken, is tevens in te zien via de landelijke website<text:a xlink:href="http://ruimtelijkeplannen.nl" xlink:type="simple"> www.ruimtelijkeplannen.nl,</text:a> met het identificatienummer NL.IMRO.0983.TAM202403MDVGENO22-ON01.</text:p>
              </text:list-item>
            </text:list>
            <text:p text:style-name="common-al">
            <text:span text:style-name="nadrukvet">Zienswijzen ontwerp-</text:span>
            <text:span text:style-name="nadrukvet"/>
            <text:span text:style-name="nadrukvet">TAM-Omgevingsplan</text:span>
            <text:span text:style-name="nadrukvet"/>
          </text:p>
            <text:p text:style-name="common-al">Gedurende de termijn van terinzagelegging kan tegen het ontwerp TAM-Omgevingsplan met de daarbij behorende stukken door iedereen mondeling of schriftelijk zienswijzen worden ingediend bij de gemeenteraad van Venlo, postbus 3434, 5902 RK Venlo. Bij een zienswijze dient het TAM-Omgevingsplan waarop de zienswijze betrekking heeft, te worden vermeld. </text:p>
            <text:p text:style-name="common-al">Voor het naar voren brengen van mondelinge zienswijzen kunt u via het telefoonnummer van het Klantcontactcentrum, 14077, een afspraak maken met mevrouw S.C.J. van Schijndel en mevrouw S.E van der Beele van het team Wonen en Leven van de gemeente Venlo.</text:p>
            <text:p text:style-name="last-al">Het is niet mogelijk per e-mail zienswijzen in te dienen. </text:p>
            <text:p text:style-name="tekst_bottom"/>
          </text:section>
        </text:section>
        <text:section text:name="zakelijke-mededeling-sluiting_id1-3-2-2" text:style-name="zakelijke-mededeling-sluiting">
          <text:section text:name="ondertekening_id1-3-2-2-1">
            <text:p><text:span text:style-name="functie">Venlo,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8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403MDVGENO22-ON01</meta:user-defined>
    <meta:user-defined meta:name="OVERHEIDop.Plansoort/OVERHEIDop.plansoort">bestemmings- of omgevingsplan</meta:user-defined>
    <meta:user-defined meta:name="DCTERMS.abstract">publicatie ontwerp Genooierweg 22</meta:user-defined>
    <dc:language>nl</dc:language>
    <meta:user-defined meta:name="OVERHEIDop.locatietype/OVERHEIDop.gebiedsmarkering">Adres</meta:user-defined>
    <meta:user-defined meta:name="OVERHEIDop.locatietype/OVERHEIDop.gebiedsmarkering">Punt</meta:user-defined>
    <meta:user-defined meta:name="DC.title">Ontwerp TAM-Omgevingsplan Hoofdstuk 22C Maasdal-Velden; Genooierweg 22</meta:user-defined>
    <meta:user-defined meta:name="DCTERMS.W3CDTF/DCTERMS.available">2025-12-23</meta:user-defined>
    <meta:user-defined meta:name="DCTERMS.W3CDTF/OVERHEIDop.jaargang">2025</meta:user-defined>
    <meta:user-defined meta:name="OVERHEIDop.publicationIssue">556880</meta:user-defined>
    <meta:user-defined meta:name="OVERHEIDop.GmbID/DC.identifier">gmb-2025-556880</meta:user-defined>
    <meta:user-defined meta:name="OVERHEIDop.versieInformatie"/>
  </office:meta>
</office:document-meta>
</file>