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1-3-2">
      <text:list-level-style-bullet text:bullet-char="•" text:level="1">
        <style:list-level-properties text:min-label-width="10mm"/>
      </text:list-level-style-bullet>
    </text:list-style>
    <text:list-style style:name="id1-3-2-2-1-2-2-2-1-3-3">
      <text:list-level-style-bullet text:bullet-char="•" text:level="1">
        <style:list-level-properties text:min-label-width="10mm"/>
      </text:list-level-style-bullet>
    </text:list-style>
    <text:list-style style:name="id1-3-2-2-1-2-2-2-1-3-4">
      <text:list-level-style-bullet text:bullet-char="•" text:level="1">
        <style:list-level-properties text:min-label-width="10mm"/>
      </text:list-level-style-bullet>
    </text:list-style>
    <text:list-style style:name="id1-3-2-2-1-2-2-2-1-3-5">
      <text:list-level-style-bullet text:bullet-char="•" text:level="1">
        <style:list-level-properties text:min-label-width="10mm"/>
      </text:list-level-style-bullet>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bullet text:bullet-char="•" text:level="1">
        <style:list-level-properties text:min-label-width="10mm"/>
      </text:list-level-style-bullet>
    </text:list-style>
    <text:list-style style:name="id1-3-2-2-1-2-2-2-2-3-1">
      <text:list-level-style-bullet text:bullet-char="•" text:level="1">
        <style:list-level-properties text:min-label-width="10mm"/>
      </text:list-level-style-bullet>
    </text:list-style>
    <text:list-style style:name="id1-3-2-2-1-2-2-2-2-3-2">
      <text:list-level-style-bullet text:bullet-char="•" text:level="1">
        <style:list-level-properties text:min-label-width="10mm"/>
      </text:list-level-style-bullet>
    </text:list-style>
    <text:list-style style:name="id1-3-2-2-1-2-2-2-2-3-3">
      <text:list-level-style-bullet text:bullet-char="•" text:level="1">
        <style:list-level-properties text:min-label-width="10mm"/>
      </text:list-level-style-bullet>
    </text:list-style>
    <text:list-style style:name="id1-3-2-2-1-2-2-2-2-3-4">
      <text:list-level-style-bullet text:bullet-char="•" text:level="1">
        <style:list-level-properties text:min-label-width="10mm"/>
      </text:list-level-style-bullet>
    </text:list-style>
    <text:list-style style:name="id1-3-2-2-1-2-2-2-2-3-5">
      <text:list-level-style-bullet text:bullet-char="•" text:level="1">
        <style:list-level-properties text:min-label-width="10mm"/>
      </text:list-level-style-bullet>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
      <text:list-level-style-bullet text:bullet-char="•" text:level="1">
        <style:list-level-properties text:min-label-width="10mm"/>
      </text:list-level-style-bullet>
    </text:list-style>
    <text:list-style style:name="id1-3-2-2-1-2-2-2-3-3-1">
      <text:list-level-style-bullet text:bullet-char="•" text:level="1">
        <style:list-level-properties text:min-label-width="10mm"/>
      </text:list-level-style-bullet>
    </text:list-style>
    <text:list-style style:name="id1-3-2-2-1-2-2-2-3-3-2">
      <text:list-level-style-bullet text:bullet-char="•" text:level="1">
        <style:list-level-properties text:min-label-width="10mm"/>
      </text:list-level-style-bullet>
    </text:list-style>
    <text:list-style style:name="id1-3-2-2-1-2-2-2-3-3-3">
      <text:list-level-style-bullet text:bullet-char="•" text:level="1">
        <style:list-level-properties text:min-label-width="10mm"/>
      </text:list-level-style-bullet>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bullet text:bullet-char="•" text:level="1">
        <style:list-level-properties text:min-label-width="10mm"/>
      </text:list-level-style-bullet>
    </text:list-style>
    <text:list-style style:name="id1-3-2-2-2-2-2-2-3-3-1">
      <text:list-level-style-bullet text:bullet-char="•" text:level="1">
        <style:list-level-properties text:min-label-width="10mm"/>
      </text:list-level-style-bullet>
    </text:list-style>
    <text:list-style style:name="id1-3-2-2-2-2-2-2-3-3-2">
      <text:list-level-style-bullet text:bullet-char="•" text:level="1">
        <style:list-level-properties text:min-label-width="10mm"/>
      </text:list-level-style-bullet>
    </text:list-style>
    <text:list-style style:name="id1-3-2-2-2-2-2-2-3-3-3">
      <text:list-level-style-bullet text:bullet-char="•" text:level="1">
        <style:list-level-properties text:min-label-width="10mm"/>
      </text:list-level-style-bullet>
    </text:list-style>
    <text:list-style style:name="id1-3-2-2-2-2-2-2-3-3-4">
      <text:list-level-style-bullet text:bullet-char="•" text:level="1">
        <style:list-level-properties text:min-label-width="10mm"/>
      </text:list-level-style-bullet>
    </text:list-style>
    <text:list-style style:name="id1-3-2-2-2-2-2-2-3-3-5">
      <text:list-level-style-bullet text:bullet-char="•" text:level="1">
        <style:list-level-properties text:min-label-width="10mm"/>
      </text:list-level-style-bullet>
    </text:list-style>
    <text:list-style style:name="id1-3-2-2-2-2-2-2-3-3-6">
      <text:list-level-style-bullet text:bullet-char="•" text:level="1">
        <style:list-level-properties text:min-label-width="10mm"/>
      </text:list-level-style-bullet>
    </text:list-style>
    <text:list-style style:name="id1-3-2-2-2-2-2-2-3-3-7">
      <text:list-level-style-bullet text:bullet-char="•" text:level="1">
        <style:list-level-properties text:min-label-width="10mm"/>
      </text:list-level-style-bullet>
    </text:list-style>
    <text:list-style style:name="id1-3-2-2-2-2-2-2-3-3-8">
      <text:list-level-style-bullet text:bullet-char="•" text:level="1">
        <style:list-level-properties text:min-label-width="10mm"/>
      </text:list-level-style-bullet>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bullet text:bullet-char="•" text:level="1">
        <style:list-level-properties text:min-label-width="10mm"/>
      </text:list-level-style-bullet>
    </text:list-style>
    <text:list-style style:name="id1-3-2-2-2-2-2-2-4-3-1">
      <text:list-level-style-bullet text:bullet-char="•" text:level="1">
        <style:list-level-properties text:min-label-width="10mm"/>
      </text:list-level-style-bullet>
    </text:list-style>
    <text:list-style style:name="id1-3-2-2-2-2-2-2-4-3-2">
      <text:list-level-style-bullet text:bullet-char="•" text:level="1">
        <style:list-level-properties text:min-label-width="10mm"/>
      </text:list-level-style-bullet>
    </text:list-style>
    <text:list-style style:name="id1-3-2-2-2-2-2-2-4-3-3">
      <text:list-level-style-bullet text:bullet-char="•" text:level="1">
        <style:list-level-properties text:min-label-width="10mm"/>
      </text:list-level-style-bullet>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2026 behorende bij de Legesverordening gemeente Zutphen 2026</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van 18 november 2025 met nummer 1104041;</text:p>
            <text:p text:style-name="al"/>
            <text:p text:style-name="al">gelet op <text:a xlink:href="https://wetten.overheid.nl/jci1.3:c:BWBR0005416&amp;titeldeel=III&amp;hoofdstuk=IX&amp;artikel=156" xlink:type="simple">artikel 156</text:a>, eerste en tweede lid, aanhef en onderdeel h en <text:a xlink:href="https://wetten.overheid.nl/jci1.3:c:BWBR0005416&amp;titeldeel=IV&amp;hoofdstuk=XV&amp;paragraaf=3&amp;artikel=229" xlink:type="simple">229</text:a>, eerste lid, aanhef en onderdeel b, van de Gemeentewet en de <text:a xlink:href="https://wetten.overheid.nl/jci1.3:c:BWBR0005212&amp;hoofdstuk=I&amp;paragraaf=1&amp;artikel=2" xlink:type="simple">artikelen 2</text:a>, tweede lid en <text:a xlink:href="https://wetten.overheid.nl/jci1.3:c:BWBR0005212&amp;hoofdstuk=I&amp;paragraaf=4&amp;artikel=7" xlink:type="simple">7</text:a> van de Paspoortwet en <text:a xlink:href="https://wetten.overheid.nl/jci1.3:c:BWBR0037885&amp;hoofdstuk=13&amp;afdeling=13.1&amp;artikel=13.1a" xlink:type="simple">artikel 13.1a</text:a> van de Omgevingswet;</text:p>
            <text:p text:style-name="al"/>
            <text:p text:style-name="al">B E S L U I T:</text:p>
            <text:p text:style-name="al"/>
            <text:p text:style-name="al">Vast te stellen de volgende Tarieventabel 2026, behorende bij de Legesverordening gemeente Zutph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dienstverlening</text:p>
            <text:section text:name="paragraaf_id1-3-2-2-1-2" text:style-name="paragraaf">
              <text:p text:style-name="paragraaf_kop"><text:span text:style-name="label">Paragraaf</text:span> <text:span text:style-name="nr">1.1</text:span> Burgerlijke stand </text:p>
              <text:section text:name="artikel_id1-3-2-2-1-2-2" text:style-name="artikel">
                <text:p text:style-name="artikel_kop_titel"><text:span text:style-name="artikel_kop_label">Artikel</text:span> <text:span text:style-name="artikel_kop_nr">1.1</text:span> Huwelijksvoltrekking, registratie of omzetting partnerschap </text:p>
                <text:list text:style-name="id1-3-2-2-1-2-2-2">
                  <text:list-item text:style-override="id1-3-2-2-1-2-2-2-1">
                    <text:number>1.</text:number>
                    <text:p text:style-name="al">Het tarief bedraagt voor de voltrekking van een huwelijk, de registratie van een partnerschap in het stadhuis van Zutphen op:</text:p>
                    <text:list text:style-name="id1-3-2-2-1-2-2-2-1-3">
                      <text:list-item text:style-override="id1-3-2-2-1-2-2-2-1-3-1">
                        <text:number>•</text:number>
                        <text:p text:style-name="al"> maandag tot en met vrijdag tussen 09.00 uur en 17.00 uur <text:span text:style-name="nadrukvet">€ 4</text:span><text:span text:style-name="nadrukvet">24</text:span><text:span text:style-name="nadrukvet">,</text:span><text:span text:style-name="nadrukvet">70</text:span>;</text:p>
                      </text:list-item>
                      <text:list-item text:style-override="id1-3-2-2-1-2-2-2-1-3-2">
                        <text:number>•</text:number>
                        <text:p text:style-name="al"> maandag tot en met vrijdag tussen 17.00 uur en 20.00 uur <text:span text:style-name="nadrukvet">€ </text:span><text:span text:style-name="nadrukvet">925</text:span><text:span text:style-name="nadrukvet">,</text:span><text:span text:style-name="nadrukvet">80</text:span>;</text:p>
                      </text:list-item>
                      <text:list-item text:style-override="id1-3-2-2-1-2-2-2-1-3-3">
                        <text:number>•</text:number>
                        <text:p text:style-name="al"> zaterdag tussen 10.00 uur en 15.00 uur <text:span text:style-name="nadrukvet">€ </text:span><text:span text:style-name="nadrukvet">925</text:span><text:span text:style-name="nadrukvet">,</text:span><text:span text:style-name="nadrukvet">8</text:span><text:span text:style-name="nadrukvet">0</text:span>;</text:p>
                      </text:list-item>
                      <text:list-item text:style-override="id1-3-2-2-1-2-2-2-1-3-4">
                        <text:number>•</text:number>
                        <text:p text:style-name="al">zon- en algemeen erkende feestdagen tussen 10.00 uur en 15.00 uur <text:span text:style-name="nadrukvet">€</text:span><text:span text:style-name="nadrukvet">1.1</text:span><text:span text:style-name="nadrukvet">43</text:span><text:span text:style-name="nadrukvet">,</text:span><text:span text:style-name="nadrukvet">35</text:span>;</text:p>
                      </text:list-item>
                      <text:list-item text:style-override="id1-3-2-2-1-2-2-2-1-3-5">
                        <text:number>•</text:number>
                        <text:p text:style-name="al">een ander tijdstip dan hiervoor genoemd <text:span text:style-name="nadrukvet">€ 1.</text:span><text:span text:style-name="nadrukvet">522</text:span><text:span text:style-name="nadrukvet">,</text:span><text:span text:style-name="nadrukvet">40</text:span>.</text:p>
                      </text:list-item>
                    </text:list>
                  </text:list-item>
                  <text:list-item text:style-override="id1-3-2-2-1-2-2-2-2">
                    <text:number>2.</text:number>
                    <text:p text:style-name="al">Het tarief bedraagt voor de voltrekking van een huwelijk, de registratie van een partnerschap op een eenmalig aangewezen locatie als huis der gemeente op:</text:p>
                    <text:list text:style-name="id1-3-2-2-1-2-2-2-2-3">
                      <text:list-item text:style-override="id1-3-2-2-1-2-2-2-2-3-1">
                        <text:number>•</text:number>
                        <text:p text:style-name="al"> maandag tot en met vrijdag tussen 09.00 uur en 17.00 uur <text:span text:style-name="nadrukvet">€ </text:span><text:span text:style-name="nadrukvet">354</text:span><text:span text:style-name="nadrukvet">,</text:span><text:span text:style-name="nadrukvet">40</text:span>;</text:p>
                      </text:list-item>
                      <text:list-item text:style-override="id1-3-2-2-1-2-2-2-2-3-2">
                        <text:number>•</text:number>
                        <text:p text:style-name="al"> maandag tot en met vrijdag tussen 17.00 uur en 20.00 uur <text:span text:style-name="nadrukvet">€ 4</text:span><text:span text:style-name="nadrukvet">40</text:span><text:span text:style-name="nadrukvet">,</text:span><text:span text:style-name="nadrukvet">55</text:span>;</text:p>
                      </text:list-item>
                      <text:list-item text:style-override="id1-3-2-2-1-2-2-2-2-3-3">
                        <text:number>•</text:number>
                        <text:p text:style-name="al"> zaterdag tussen 10.00 uur en 15.00 uur <text:span text:style-name="nadrukvet">€ 4</text:span><text:span text:style-name="nadrukvet">40</text:span><text:span text:style-name="nadrukvet">,</text:span><text:span text:style-name="nadrukvet">5</text:span><text:span text:style-name="nadrukvet">5</text:span>;</text:p>
                      </text:list-item>
                      <text:list-item text:style-override="id1-3-2-2-1-2-2-2-2-3-4">
                        <text:number>•</text:number>
                        <text:p text:style-name="al">zon- en algemeen erkende feestdagen tussen 10.00 uur en 15.00 uur <text:span text:style-name="nadrukvet">€</text:span><text:span text:style-name="nadrukvet">509</text:span><text:span text:style-name="nadrukvet">,</text:span><text:span text:style-name="nadrukvet">50</text:span>;</text:p>
                      </text:list-item>
                      <text:list-item text:style-override="id1-3-2-2-1-2-2-2-2-3-5">
                        <text:number>•</text:number>
                        <text:p text:style-name="al">een ander tijdstip dan hiervoor in het tweede lid genoemd <text:span text:style-name="nadrukvet">€ </text:span><text:span text:style-name="nadrukvet">800</text:span><text:span text:style-name="nadrukvet">,</text:span><text:span text:style-name="nadrukvet">9</text:span><text:span text:style-name="nadrukvet">0</text:span>.</text:p>
                      </text:list-item>
                    </text:list>
                  </text:list-item>
                  <text:list-item text:style-override="id1-3-2-2-1-2-2-2-3">
                    <text:number>3.</text:number>
                    <text:p text:style-name="al">Het tarief bedraagt voor de voltrekking van een huwelijk, de registratie van een partnerschap overeenkomstig ondervermelde voorwaarden voor een budgethuwelijk <text:span text:style-name="nadrukvet">€ 11</text:span><text:span text:style-name="nadrukvet">6</text:span><text:span text:style-name="nadrukvet">,3</text:span><text:span text:style-name="nadrukvet">0</text:span>.</text:p>
                    <text:list text:style-name="id1-3-2-2-1-2-2-2-3-3">
                      <text:list-item text:style-override="id1-3-2-2-1-2-2-2-3-3-1">
                        <text:number>•</text:number>
                        <text:p text:style-name="al">maximaal 8 aanwezige personen, inclusief bruidspaar;</text:p>
                      </text:list-item>
                      <text:list-item text:style-override="id1-3-2-2-1-2-2-2-3-3-2">
                        <text:number>•</text:number>
                        <text:p text:style-name="al">naast deze 8 personen mogen ook alle biologische en geadopteerde kinderen van het bruidspaar aanwezig zijn;</text:p>
                      </text:list-item>
                      <text:list-item text:style-override="id1-3-2-2-1-2-2-2-3-3-3">
                        <text:number>•</text:number>
                        <text:p text:style-name="al">op afspraak.</text:p>
                      </text:list-item>
                    </text:list>
                  </text:list-item>
                </text:list>
              </text:section>
              <text:section text:name="artikel_id1-3-2-2-1-2-3" text:style-name="artikel">
                <text:p text:style-name="artikel_kop_titel"><text:span text:style-name="artikel_kop_nr">Artikel</text:span> 1.2 Omzetting partnerschap zonder ceremonie</text:p>
                <text:p text:style-name="al">Het tarief bedraagt voor de omzetting van een geregistreerd partnerschap in een huwelijk zonder ceremonie <text:span text:style-name="nadrukvet">€ 5</text:span><text:span text:style-name="nadrukvet">5</text:span><text:span text:style-name="nadrukvet">,</text:span><text:span text:style-name="nadrukvet">20</text:span>.</text:p>
              </text:section>
              <text:section text:name="artikel_id1-3-2-2-1-2-4" text:style-name="artikel">
                <text:p text:style-name="artikel_kop_titel"><text:span text:style-name="artikel_kop_label">Artikel</text:span> <text:span text:style-name="artikel_kop_nr">1.3</text:span> Huwelijksvoltrekking, registratie of omzetting partnerschap in een bijzonder huis</text:p>
                <text:p text:style-name="al">Het tarief bedraagt voor de voltrekking van een huwelijk, registratie van een partnerschap in een bijzonder huis op grond van <text:a xlink:href="https://wetten.overheid.nl/jci1.3:c:BWBR0002656&amp;boek=1&amp;titeldeel=5&amp;afdeling=4&amp;artikel=64" xlink:type="simple">artikel 64</text:a>, Boek 1, van het Burgerlijk Wetboek <text:span text:style-name="nadrukvet">€ </text:span><text:span text:style-name="nadrukvet">403</text:span><text:span text:style-name="nadrukvet">,</text:span><text:span text:style-name="nadrukvet">70</text:span>.</text:p>
              </text:section>
              <text:section text:name="artikel_id1-3-2-2-1-2-5" text:style-name="artikel">
                <text:p text:style-name="artikel_kop_titel"><text:span text:style-name="artikel_kop_label">Artikel</text:span> <text:span text:style-name="artikel_kop_nr">1.4</text:span> Omzetten geregistreerd partnerschap in huwelijk in bijzonder huis</text:p>
                <text:p text:style-name="al">Gereserveerd</text:p>
              </text:section>
              <text:section text:name="artikel_id1-3-2-2-1-2-6" text:style-name="artikel">
                <text:p text:style-name="artikel_kop_titel"><text:span text:style-name="artikel_kop_label">Artikel</text:span> <text:span text:style-name="artikel_kop_nr">1.5</text:span> Aanwijzing buitengewoon ambtenaar van de burgerlijke stand voor één dag </text:p>
                <text:p text:style-name="al">Het tarief bedraagt voor het in behandeling nemen van een aanvraag voor het eenmalig benoemen van een al beëdigd buitengewoon ambtenaar van de burgerlijke stand, niet zijnde buitengewoon ambtenaar van de burgerlijke stand benoemd door de gemeente Zutphen <text:span text:style-name="nadrukvet">€ 16</text:span><text:span text:style-name="nadrukvet">7</text:span><text:span text:style-name="nadrukvet">,</text:span><text:span text:style-name="nadrukvet">30</text:span>.</text:p>
              </text:section>
              <text:section text:name="artikel_id1-3-2-2-1-2-7" text:style-name="artikel">
                <text:p text:style-name="artikel_kop_titel"><text:span text:style-name="artikel_kop_label">Artikel</text:span> <text:span text:style-name="artikel_kop_nr">1.6</text:span> Beschikbaar stellen getuige door gemeente </text:p>
                <text:p text:style-name="al">Het tarief bedraagt voor het door de gemeente beschikbaar stellen van een getuige voor de huwelijksvoltrekking of de registratie van een partnerschap, per getuige <text:span text:style-name="nadrukvet">€</text:span><text:span text:style-name="nadrukvet">3</text:span><text:span text:style-name="nadrukvet">5</text:span><text:span text:style-name="nadrukvet">,</text:span><text:span text:style-name="nadrukvet">30</text:span>.</text:p>
              </text:section>
              <text:section text:name="artikel_id1-3-2-2-1-2-8" text:style-name="artikel">
                <text:p text:style-name="artikel_kop_titel"><text:span text:style-name="artikel_kop_label">Artikel</text:span> <text:span text:style-name="artikel_kop_nr">1.7</text:span> Annuleren </text:p>
                <text:p text:style-name="al">Het tarief bedraagt voor het in behandeling nemen van een aanvraag: </text:p>
                <text:list text:style-name="id1-3-2-2-1-2-8-3">
                  <text:list-item text:style-override="id1-3-2-2-1-2-8-3-1">
                    <text:number>a.</text:number>
                    <text:p text:style-name="al">wanneer het voltrekken van een huwelijk c.q. het laten registreren van een partnerschap geen doorgang vindt <text:span text:style-name="nadrukvet">€ 1</text:span><text:span text:style-name="nadrukvet">72</text:span><text:span text:style-name="nadrukvet">,</text:span><text:span text:style-name="nadrukvet">50</text:span>;</text:p>
                  </text:list-item>
                  <text:list-item text:style-override="id1-3-2-2-1-2-8-3-2">
                    <text:number>b.</text:number>
                    <text:p text:style-name="al">wanneer het kosteloze voltrekken van een huwelijk c.q. het laten registreren van een partnerschap geen doorgang vindt voor een kosteloze voltrekking c.q. het laten registreren van een partnerschap <text:span text:style-name="nadrukvet">€ 8</text:span><text:span text:style-name="nadrukvet">6</text:span><text:span text:style-name="nadrukvet">,</text:span><text:span text:style-name="nadrukvet">25</text:span>;</text:p>
                  </text:list-item>
                  <text:list-item text:style-override="id1-3-2-2-1-2-8-3-3">
                    <text:number>c.</text:number>
                    <text:p text:style-name="al">als de huwelijksvoltrekking, de registratie van een partnerschap, dan wel de omzetting van een geregistreerd partnerschap in een huwelijk, ongeacht de oorzaak daarvan, wordt verzet, of als er een wijziging van getuige(n) plaatsvindt <text:span text:style-name="nadrukvet">€ 2</text:span><text:span text:style-name="nadrukvet">6</text:span><text:span text:style-name="nadrukvet">,</text:span><text:span text:style-name="nadrukvet">25</text:span>.</text:p>
                  </text:list-item>
                </text:list>
              </text:section>
              <text:section text:name="artikel_id1-3-2-2-1-2-9" text:style-name="artikel">
                <text:p text:style-name="artikel_kop_titel"><text:span text:style-name="artikel_kop_label">Artikel</text:span> <text:span text:style-name="artikel_kop_nr">1.8</text:span> Trouwboekje of partnerschapsboekje </text:p>
                <text:list text:style-name="id1-3-2-2-1-2-9-2">
                  <text:list-item text:style-override="id1-3-2-2-1-2-9-2-1">
                    <text:number>1.</text:number>
                    <text:p text:style-name="al">Het tarief bedraagt voor het verstrekken van een:</text:p>
                    <text:list text:style-name="id1-3-2-2-1-2-9-2-1-3">
                      <text:list-item text:style-override="id1-3-2-2-1-2-9-2-1-3-1">
                        <text:number>a.</text:number>
                        <text:p text:style-name="al">trouw- of partnerschapsboekje <text:span text:style-name="nadrukvet">€ 3</text:span><text:span text:style-name="nadrukvet">1</text:span><text:span text:style-name="nadrukvet">,</text:span><text:span text:style-name="nadrukvet">20</text:span><text:span text:style-name="nadrukvet">;</text:span></text:p>
                      </text:list-item>
                      <text:list-item text:style-override="id1-3-2-2-1-2-9-2-1-3-2">
                        <text:number>b.</text:number>
                        <text:p text:style-name="al">luxe trouw- of partnerschapsboekje <text:span text:style-name="nadrukvet">€ </text:span><text:span text:style-name="nadrukvet">33</text:span><text:span text:style-name="nadrukvet">,</text:span><text:span text:style-name="nadrukvet">50</text:span><text:span text:style-name="nadrukvet">.</text:span></text:p>
                      </text:list-item>
                    </text:list>
                  </text:list-item>
                  <text:list-item text:style-override="id1-3-2-2-1-2-9-2-2">
                    <text:number>2.</text:number>
                    <text:p text:style-name="al">Het tarief voor het in behandeling nemen van een aanvraag voor het verstrekken van inlichtingen betreffende met naam aangeduide personen uit de registers van de burgerlijke stand per inlichting <text:span text:style-name="nadrukvet">€ 5,</text:span><text:span text:style-name="nadrukvet">4</text:span><text:span text:style-name="nadrukvet">5</text:span>.</text:p>
                  </text:list-item>
                  <text:list-item text:style-override="id1-3-2-2-1-2-9-2-3">
                    <text:number>3.</text:number>
                    <text:p text:style-name="al"> Het tarief bedraagt voor het op verzoek doen van naspeuringen in de registers van de burgerlijke stand, voor ieder daaraan besteed kwartier <text:span text:style-name="nadrukvet">€ 9,00</text:span>.</text:p>
                  </text:list-item>
                  <text:list-item text:style-override="id1-3-2-2-1-2-9-2-4">
                    <text:number>4.</text:number>
                    <text:p text:style-name="al">Voor het in behandeling nemen van een aanvraag tot het verstrekken van een stuk als bedoeld in <text:a xlink:href="https://wetten.overheid.nl/jci1.3:c:BWBR0001851&amp;artikel=2" xlink:type="simple">artikel 2</text:a> van de Wet rechten burgerlijke stand geldt het tarief zoals dat is opgenomen in het <text:a xlink:href="https://wetten.overheid.nl/jci1.3:c:BWBR0002644&amp;artikel=1" xlink:type="simple">Legesbesluit akten burgerlijke stand</text:a> of zoals dit besluit laatstelijk is vervangen of gewijzigd. </text:p>
                  </text:list-item>
                </text:list>
              </text:section>
            </text:section>
            <text:section text:name="paragraaf_id1-3-2-2-1-3" text:style-name="paragraaf">
              <text:p text:style-name="paragraaf_kop"><text:span text:style-name="label">Paragraaf</text:span> <text:span text:style-name="nr">1.2</text:span> Reisdocumenten en Nederlandse identiteitskaart </text:p>
              <text:section text:name="artikel_id1-3-2-2-1-3-2" text:style-name="artikel">
                <text:p text:style-name="artikel_kop_titel"><text:span text:style-name="artikel_kop_label">Artikel</text:span> <text:span text:style-name="artikel_kop_nr">1.9</text:span> Paspoorten of andere reisdocumenten </text:p>
                <text:p text:style-name="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text:span text:style-name="nadrukvet">€ 0,05</text:span>.</text:p>
              </text:section>
              <text:section text:name="artikel_id1-3-2-2-1-3-3" text:style-name="artikel">
                <text:p text:style-name="artikel_kop_titel"><text:span text:style-name="artikel_kop_label">Artikel</text:span> <text:span text:style-name="artikel_kop_nr">1.10</text:span> Nederlandse identiteitskaart </text:p>
                <text:p text:style-name="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text:span text:style-name="nadrukvet">€ 0,05</text:span>.</text:p>
              </text:section>
              <text:section text:name="artikel_id1-3-2-2-1-3-4" text:style-name="artikel">
                <text:p text:style-name="artikel_kop_titel"><text:span text:style-name="artikel_kop_label">Artikel</text:span> <text:span text:style-name="artikel_kop_nr">1.11</text:span> Modaliteiten </text:p>
                <text:p text:style-name="al">Voor de versnelde uitreiking worden de tarieven genoemd in de artikelen 1.9 en 1.10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section>
            </text:section>
            <text:section text:name="paragraaf_id1-3-2-2-1-4" text:style-name="paragraaf">
              <text:p text:style-name="paragraaf_kop"><text:span text:style-name="label">Paragraaf</text:span> <text:span text:style-name="nr">1.3</text:span> Rijbewijzen </text:p>
              <text:section text:name="artikel_id1-3-2-2-1-4-2" text:style-name="artikel">
                <text:p text:style-name="artikel_kop_titel"><text:span text:style-name="artikel_kop_label">Artikel</text:span> <text:span text:style-name="artikel_kop_nr">1.12</text:span> Rijbewijzen </text:p>
                <text:p text:style-name="al">Het tarief bedraagt voor het in behandeling nemen van een aanvraag tot het afgeven, vernieuwen of omwisselen van een rijbewijs: het in de Regeling tarieven Dienst Wegverkeer genoemde bedrag, vermeerderd met het in <text:a xlink:href="https://wetten.overheid.nl/jci1.3:c:BWBR0008074&amp;hoofdstuk=V&amp;paragraaf=1&amp;artikel=104b" xlink:type="simple">artikel 104b</text:a> van het Reglement rijbewijzen genoemde bedrag, waarbij de som van deze bedragen naar beneden wordt afgerond op een veelvoud van <text:span text:style-name="nadrukvet">€ 0,05</text:span>.</text:p>
              </text:section>
              <text:section text:name="artikel_id1-3-2-2-1-4-3" text:style-name="artikel">
                <text:p text:style-name="artikel_kop_titel"><text:span text:style-name="artikel_kop_label">Artikel</text:span> <text:span text:style-name="artikel_kop_nr">1.13</text:span> Modaliteiten </text:p>
                <text:list text:style-name="id1-3-2-2-1-4-3-2">
                  <text:list-item text:style-override="id1-3-2-2-1-4-3-2-1">
                    <text:number>1.</text:number>
                    <text:p text:style-name="al">Het tarief genoemd in artikel 1.12 wordt:</text:p>
                    <text:list text:style-name="id1-3-2-2-1-4-3-2-1-3">
                      <text:list-item text:style-override="id1-3-2-2-1-4-3-2-1-3-1">
                        <text:number>a.</text:number>
                        <text:p text:style-name="al">bij een spoedaanvraag vermeerderd met het bedrag genoemd in de Regeling tarieven Dienst Wegverkeer die geldt voor het jaar van de aanvraag en verminderd met het bedrag genoemd in bijlage VI onder afdracht van gemeenten van die Regeling;</text:p>
                      </text:list-item>
                      <text:list-item text:style-override="id1-3-2-2-1-4-3-2-1-3-2">
                        <text:number>b.</text:number>
                        <text:p text:style-name="al">
                        <text:span text:style-name="nadrukcur">gereserveerd</text:span>
                        <text:span text:style-name="nadrukcur"/>
                        <text:span text:style-name="nadrukcur">(aanvraag buiten reguliere openingstijden)</text:span>
                      </text:p>
                      </text:list-item>
                      <text:list-item text:style-override="id1-3-2-2-1-4-3-2-1-3-3">
                        <text:number>c.</text:number>
                        <text:p text:style-name="al">
                        <text:span text:style-name="nadrukcur">gereserveerd</text:span>
                        <text:span text:style-name="nadrukcur"/>
                        <text:span text:style-name="nadrukcur">(afgifte buiten reguliere openingstijden)</text:span>
                      </text:p>
                      </text:list-item>
                      <text:list-item text:style-override="id1-3-2-2-1-4-3-2-1-3-4">
                        <text:number>d.</text:number>
                        <text:p text:style-name="al">bij een aanvraag in verband met vermissing van een eerder afgegeven rijbewijs vermeerderd met <text:span text:style-name="nadrukvet">€ 3</text:span><text:span text:style-name="nadrukvet">9</text:span><text:span text:style-name="nadrukvet">,</text:span><text:span text:style-name="nadrukvet">95</text:span>.</text:p>
                      </text:list-item>
                    </text:list>
                  </text:list-item>
                  <text:list-item text:style-override="id1-3-2-2-1-4-3-2-2">
                    <text:number>2.</text:number>
                    <text:p text:style-name="al">
                    <text:span text:style-name="nadrukcur">g</text:span>
                    <text:span text:style-name="nadrukcur">ereserveerd</text:span>
                    <text:span text:style-name="nadrukcur"/>
                    <text:span text:style-name="nadrukcur">(openingstijden)</text:span>
                  </text:p>
                  </text:list-item>
                  <text:list-item text:style-override="id1-3-2-2-1-4-3-2-3">
                    <text:number>3.</text:number>
                    <text:p text:style-name="al">De verhogingen genoemd in het eerste lid zijn in voorkomend geval cumulatief verschuldigd.</text:p>
                  </text:list-item>
                  <text:list-item text:style-override="id1-3-2-2-1-4-3-2-4">
                    <text:number>4.</text:number>
                    <text:p text:style-name="al">Het tarief bedraagt voor het verstrekken van een formulier voor een gezondheidsverklaring <text:span text:style-name="nadrukvet">€ 3,</text:span><text:span text:style-name="nadrukvet">6</text:span><text:span text:style-name="nadrukvet">5.</text:span></text:p>
                  </text:list-item>
                </text:list>
              </text:section>
            </text:section>
            <text:section text:name="paragraaf_id1-3-2-2-1-5" text:style-name="paragraaf">
              <text:p text:style-name="paragraaf_kop"><text:span text:style-name="label">Paragraaf</text:span> <text:span text:style-name="nr">1.4</text:span> Verstrekkingen in het kader van de basisregistratie persoonsgegevens </text:p>
              <text:section text:name="artikel_id1-3-2-2-1-5-2" text:style-name="artikel">
                <text:p text:style-name="artikel_kop_titel"><text:span text:style-name="artikel_kop_label">Artikel</text:span> <text:span text:style-name="artikel_kop_nr">1.14</text:span> Definities </text:p>
                <text:p text:style-name="al">Voor de toepassing van artikel 1.15 wordt onder één verstrekking verstaan verstrekking van een of meer gegevens over één persoon waarvoor de basisregistratie personen moet worden geraadpleegd.</text:p>
              </text:section>
              <text:section text:name="artikel_id1-3-2-2-1-5-3" text:style-name="artikel">
                <text:p text:style-name="artikel_kop_titel"><text:span text:style-name="artikel_kop_label">Artikel</text:span> <text:span text:style-name="artikel_kop_nr">1.15</text:span> Verstrekking van gegevens uit de basisregistratie personen </text:p>
                <text:p text:style-name="al">Het tarief bedraagt voor het in behandeling nemen van een aanvraag tot het verstrekken van een uittreksel uit de basisregistratie personen:</text:p>
                <text:list text:style-name="id1-3-2-2-1-5-3-3">
                  <text:list-item text:style-override="id1-3-2-2-1-5-3-3-1">
                    <text:number>a.</text:number>
                    <text:p text:style-name="al">per verstrekking via internet, per persoon <text:span text:style-name="nadrukvet">€ 1</text:span><text:span text:style-name="nadrukvet">5</text:span><text:span text:style-name="nadrukvet">,</text:span><text:span text:style-name="nadrukvet">2</text:span><text:span text:style-name="nadrukvet">5</text:span>;</text:p>
                  </text:list-item>
                  <text:list-item text:style-override="id1-3-2-2-1-5-3-3-2">
                    <text:number>b.</text:number>
                    <text:p text:style-name="al">per verstrekking aan de balie, per persoon <text:span text:style-name="nadrukvet">€ 1</text:span><text:span text:style-name="nadrukvet">5</text:span><text:span text:style-name="nadrukvet">,</text:span><text:span text:style-name="nadrukvet">2</text:span><text:span text:style-name="nadrukvet">5</text:span>;</text:p>
                  </text:list-item>
                  <text:list-item text:style-override="id1-3-2-2-1-5-3-3-3">
                    <text:number>c.</text:number>
                    <text:p text:style-name="al">per verstrekking per post, per persoon <text:span text:style-name="nadrukvet">€ 1</text:span><text:span text:style-name="nadrukvet">8</text:span><text:span text:style-name="nadrukvet">,</text:span><text:span text:style-name="nadrukvet">1</text:span><text:span text:style-name="nadrukvet">0</text:span>.</text:p>
                  </text:list-item>
                </text:list>
              </text:section>
              <text:section text:name="artikel_id1-3-2-2-1-5-4" text:style-name="artikel">
                <text:p text:style-name="artikel_kop_titel"><text:span text:style-name="artikel_kop_label">Artikel</text:span> <text:span text:style-name="artikel_kop_nr">1.16</text:span> Verstrekking van aangehaakte gegevens </text:p>
                <text:p text:style-name="al">Gereserveerd</text:p>
              </text:section>
              <text:section text:name="artikel_id1-3-2-2-1-5-5" text:style-name="artikel">
                <text:p text:style-name="artikel_kop_titel"><text:span text:style-name="artikel_kop_label">Artikel</text:span> <text:span text:style-name="artikel_kop_nr">1.17</text:span> Schriftelijke verstrekking </text:p>
                <text:p text:style-name="al">In afwijking van de voorgaande onderdelen bedraagt het tarief voor het in behandeling nemen van een aanvraag tot verstrekking van gegevens als bedoeld in <text:a xlink:href="https://wetten.overheid.nl/jci1.3:c:BWBR0034306&amp;hoofdstuk=1&amp;paragraaf=4&amp;artikel=17" xlink:type="simple">artikel 17</text:a> van het Besluit basisregistratie personen, het bedrag zoals dat is opgenomen in <text:a xlink:href="https://wetten.overheid.nl/jci1.3:c:BWBR0034327&amp;hoofdstuk=1&amp;paragraaf=6&amp;artikel=10" xlink:type="simple">artikel 10</text:a> van de Regeling basisregistratie personen.</text:p>
              </text:section>
              <text:section text:name="artikel_id1-3-2-2-1-5-6" text:style-name="artikel">
                <text:p text:style-name="artikel_kop_titel"><text:span text:style-name="artikel_kop_label">Artikel</text:span> <text:span text:style-name="artikel_kop_nr">1.18</text:span> Op aanvraag doornemen basisregistratie personen </text:p>
                <text:list text:style-name="id1-3-2-2-1-5-6-2">
                  <text:list-item text:style-override="id1-3-2-2-1-5-6-2-1">
                    <text:number>1.</text:number>
                    <text:p text:style-name="al">Het tarief bedraagt voor het op aanvraag doornemen van de basisregistratie personen of het persoonsregister, voor ieder daaraan besteed kwartier <text:span text:style-name="nadrukvet">€ 8,</text:span><text:span text:style-name="nadrukvet">4</text:span><text:span text:style-name="nadrukvet">0</text:span>.</text:p>
                  </text:list-item>
                  <text:list-item text:style-override="id1-3-2-2-1-5-6-2-2">
                    <text:number>2.</text:number>
                    <text:p text:style-name="al">Het op grond van het eerste lid verschuldigde bedrag wordt voorafgaand aan het in behandeling nemen van de aanvraag aan de aanvrager meegedeeld. De aanvraag wordt in behandeling genomen op de vijfde werkdag na de dag waarop het verschuldigde bedrag aan de aanvrager zijn meegedeeld, tenzij de aanvraag voor deze vijfde werkdag schriftelijk is ingetrokken.</text:p>
                  </text:list-item>
                </text:list>
              </text:section>
            </text:section>
            <text:section text:name="paragraaf_id1-3-2-2-1-6" text:style-name="paragraaf">
              <text:p text:style-name="paragraaf_kop"><text:span text:style-name="label">Paragraaf</text:span> <text:span text:style-name="nr">1.5</text:span> Bestuursstukken </text:p>
              <text:section text:name="artikel_id1-3-2-2-1-6-2" text:style-name="artikel">
                <text:p text:style-name="artikel_kop_titel"><text:span text:style-name="artikel_kop_label">Artikel</text:span> <text:span text:style-name="artikel_kop_nr">1.19</text:span> Afschriften van bestuursstukken </text:p>
                <text:p text:style-name="al">Het tarief bedraagt voor het in behandeling nemen van een aanvraag tot het verstrekken van:</text:p>
                <text:list text:style-name="id1-3-2-2-1-6-2-3">
                  <text:list-item text:style-override="id1-3-2-2-1-6-2-3-1">
                    <text:number>a.</text:number>
                    <text:p text:style-name="al">een exemplaar van de programmabegroting <text:span text:style-name="nadrukvet">€ 7</text:span><text:span text:style-name="nadrukvet">6</text:span><text:span text:style-name="nadrukvet">,</text:span><text:span text:style-name="nadrukvet">3</text:span><text:span text:style-name="nadrukvet">5</text:span>;</text:p>
                  </text:list-item>
                  <text:list-item text:style-override="id1-3-2-2-1-6-2-3-2">
                    <text:number>b.</text:number>
                    <text:p text:style-name="al">een exemplaar van de bijlage van de programmabegroting <text:span text:style-name="nadrukvet">€ 3</text:span><text:span text:style-name="nadrukvet">2</text:span><text:span text:style-name="nadrukvet">,</text:span><text:span text:style-name="nadrukvet">45</text:span>;</text:p>
                  </text:list-item>
                  <text:list-item text:style-override="id1-3-2-2-1-6-2-3-3">
                    <text:number>c.</text:number>
                    <text:p text:style-name="al">een exemplaar van jaarrekening <text:span text:style-name="nadrukvet">€ 7</text:span><text:span text:style-name="nadrukvet">6</text:span><text:span text:style-name="nadrukvet">,</text:span><text:span text:style-name="nadrukvet">35</text:span>;</text:p>
                  </text:list-item>
                  <text:list-item text:style-override="id1-3-2-2-1-6-2-3-4">
                    <text:number>d.</text:number>
                    <text:p text:style-name="al">een exemplaar van de productenraming <text:span text:style-name="nadrukvet">€ 2</text:span><text:span text:style-name="nadrukvet">1</text:span><text:span text:style-name="nadrukvet">,</text:span><text:span text:style-name="nadrukvet">2</text:span><text:span text:style-name="nadrukvet">5</text:span>;</text:p>
                  </text:list-item>
                  <text:list-item text:style-override="id1-3-2-2-1-6-2-3-5">
                    <text:number>e.</text:number>
                    <text:p text:style-name="al">een exemplaar van het jaarverslag <text:span text:style-name="nadrukvet">€ 2</text:span><text:span text:style-name="nadrukvet">1</text:span><text:span text:style-name="nadrukvet">,</text:span><text:span text:style-name="nadrukvet">3</text:span><text:span text:style-name="nadrukvet">5</text:span>;</text:p>
                  </text:list-item>
                  <text:list-item text:style-override="id1-3-2-2-1-6-2-3-6">
                    <text:number>f.</text:number>
                    <text:p text:style-name="al">losse notulen van een najaarsvergadering, inclusief portokosten <text:span text:style-name="nadrukvet">€ 10,</text:span><text:span text:style-name="nadrukvet">70</text:span>.</text:p>
                  </text:list-item>
                </text:list>
              </text:section>
              <text:section text:name="artikel_id1-3-2-2-1-6-3" text:style-name="artikel">
                <text:p text:style-name="artikel_kop_titel"><text:span text:style-name="artikel_kop_label">Artikel</text:span> <text:span text:style-name="artikel_kop_nr">1.20</text:span> Abonnement op bestuursstukken</text:p>
                <text:p text:style-name="al">Het tarief bedraagt voor het in behandeling nemen van een aanvraag tot het afsluiten van een abonnement voor een kalenderjaar op het verstrekken van:</text:p>
                <text:list text:style-name="id1-3-2-2-1-6-3-3">
                  <text:list-item text:style-override="id1-3-2-2-1-6-3-3-1">
                    <text:number>a.</text:number>
                    <text:p text:style-name="al">de complete raadsbundel (agenda's raad, forum en alle bijbehorende stukken), inclusief besluitenlijst voorgaande raadsvergadering, elke twee weken <text:span text:style-name="nadrukvet">€ </text:span><text:span text:style-name="nadrukvet">201</text:span><text:span text:style-name="nadrukvet">,</text:span><text:span text:style-name="nadrukvet">30</text:span><text:span text:style-name="nadrukvet">;</text:span></text:p>
                  </text:list-item>
                  <text:list-item text:style-override="id1-3-2-2-1-6-3-3-2">
                    <text:number>b.</text:number>
                    <text:p text:style-name="al">de agenda's van raad en forum, de verslagen van de voorgaande forumvergadering en de besluitenlijst van de voorgaande forumvergadering en raadsvergadering, elke twee weken <text:span text:style-name="nadrukvet">€ 14</text:span><text:span text:style-name="nadrukvet">5</text:span><text:span text:style-name="nadrukvet">,</text:span><text:span text:style-name="nadrukvet">2</text:span><text:span text:style-name="nadrukvet">0</text:span>;</text:p>
                  </text:list-item>
                  <text:list-item text:style-override="id1-3-2-2-1-6-3-3-3">
                    <text:number>c.</text:number>
                    <text:p text:style-name="al">de agenda's van raad en forum inclusief besluitenlijst van de voorgaande raadsvergadering, elke twee weken <text:span text:style-name="nadrukvet">€ </text:span><text:span text:style-name="nadrukvet">100</text:span><text:span text:style-name="nadrukvet">,</text:span><text:span text:style-name="nadrukvet">9</text:span><text:span text:style-name="nadrukvet">0</text:span>.</text:p>
                  </text:list-item>
                </text:list>
              </text:section>
            </text:section>
            <text:section text:name="paragraaf_id1-3-2-2-1-7" text:style-name="paragraaf">
              <text:p text:style-name="paragraaf_kop"><text:span text:style-name="label">Paragraaf</text:span> <text:span text:style-name="nr">1.6</text:span> Vastgoedinformatie </text:p>
              <text:section text:name="artikel_id1-3-2-2-1-7-2" text:style-name="artikel">
                <text:p text:style-name="artikel_kop_titel"><text:span text:style-name="artikel_kop_label">Artikel</text:span> <text:span text:style-name="artikel_kop_nr">1.21</text:span> Plan- of kaartinformatie</text:p>
                <text:p text:style-name="al">Het tarief bedraagt voor het in behandeling nemen van een aanvraag:</text:p>
                <text:list text:style-name="id1-3-2-2-1-7-2-3">
                  <text:list-item text:style-override="id1-3-2-2-1-7-2-3-1">
                    <text:number>a.</text:number>
                    <text:p text:style-name="al">voor het verlenen van inzage in de perceelskaarten, per perceelskaart <text:span text:style-name="nadrukvet">€ </text:span><text:span text:style-name="nadrukvet">7</text:span><text:span text:style-name="nadrukvet">,</text:span><text:span text:style-name="nadrukvet">00</text:span>;</text:p>
                  </text:list-item>
                  <text:list-item text:style-override="id1-3-2-2-1-7-2-3-2">
                    <text:number>b.</text:number>
                    <text:p text:style-name="al">tot het verstrekken van een fotokopie <text:span text:style-name="nadrukvet">€ 0,40</text:span>;</text:p>
                  </text:list-item>
                  <text:list-item text:style-override="id1-3-2-2-1-7-2-3-3">
                    <text:number>c.</text:number>
                    <text:p text:style-name="al">tot het verstrekken van een lichtdruk <text:span text:style-name="nadrukvet">€ </text:span><text:span text:style-name="nadrukvet">4</text:span><text:span text:style-name="nadrukvet">,</text:span><text:span text:style-name="nadrukvet">10</text:span>.</text:p>
                  </text:list-item>
                </text:list>
                <text:p text:style-name="al"/>
              </text:section>
              <text:section text:name="artikel_id1-3-2-2-1-7-3" text:style-name="artikel">
                <text:p text:style-name="artikel_kop_titel"><text:span text:style-name="artikel_kop_label">Artikel</text:span> <text:span text:style-name="artikel_kop_nr">1.22</text:span> Informatie uit registers </text:p>
                <text:p text:style-name="al">Het tarief bedraagt voor het in behandeling nemen van een aanvraag voor:</text:p>
                <text:list text:style-name="id1-3-2-2-1-7-3-3">
                  <text:list-item text:style-override="id1-3-2-2-1-7-3-3-1">
                    <text:number>a.</text:number>
                    <text:p text:style-name="al">het doen van naspeuringen in het gemeentelijk kadaster voor ieder daaraan besteed kwartier <text:span text:style-name="nadrukvet">€ 14,</text:span><text:span text:style-name="nadrukvet">8</text:span><text:span text:style-name="nadrukvet">0</text:span>;</text:p>
                  </text:list-item>
                  <text:list-item text:style-override="id1-3-2-2-1-7-3-3-2">
                    <text:number>b.</text:number>
                    <text:p text:style-name="al"> het verstrekken van informatie aan derden voor een taxatie van een onroerende zaak c.a. <text:span text:style-name="nadrukvet">€ 9</text:span><text:span text:style-name="nadrukvet">9</text:span><text:span text:style-name="nadrukvet">,</text:span><text:span text:style-name="nadrukvet">60</text:span>;</text:p>
                  </text:list-item>
                  <text:list-item text:style-override="id1-3-2-2-1-7-3-3-3">
                    <text:number>c.</text:number>
                    <text:p text:style-name="al"> het verstrekken van bodeminformatie of informatie uit historisch onderzoek <text:span text:style-name="nadrukvet">€</text:span><text:span text:style-name="nadrukvet">9</text:span><text:span text:style-name="nadrukvet">9</text:span><text:span text:style-name="nadrukvet">,</text:span>6<text:span text:style-name="nadrukvet">0</text:span>;</text:p>
                  </text:list-item>
                  <text:list-item text:style-override="id1-3-2-2-1-7-3-3-4">
                    <text:number>d.</text:number>
                    <text:p text:style-name="al">het verstrekken van inlichtingen over de kadastrale, dan wel de plaatselijke aanduiding, per inlichting <text:span text:style-name="nadrukvet">€ 1</text:span><text:span text:style-name="nadrukvet">3</text:span><text:span text:style-name="nadrukvet">,</text:span><text:span text:style-name="nadrukvet">15</text:span>.</text:p>
                  </text:list-item>
                </text:list>
              </text:section>
              <text:section text:name="artikel_id1-3-2-2-1-7-4" text:style-name="artikel">
                <text:p text:style-name="artikel_kop_titel"><text:span text:style-name="artikel_kop_label">Artikel</text:span> <text:span text:style-name="artikel_kop_nr">1.23</text:span> Informatie uit adressenbestanden </text:p>
                <text:p text:style-name="al">Het tarief bedraagt voor het in behandeling nemen van een aanvraag voor:</text:p>
                <text:list text:style-name="id1-3-2-2-1-7-4-3">
                  <text:list-item text:style-override="id1-3-2-2-1-7-4-3-1">
                    <text:number>a.</text:number>
                    <text:p text:style-name="al">het verstrekken van een uittreksel uit het register Wet kenbaarheid publiekrechtelijke beperkingen (Wkpb) <text:span text:style-name="nadrukvet">€ 13,</text:span><text:span text:style-name="nadrukvet">55</text:span>;</text:p>
                  </text:list-item>
                  <text:list-item text:style-override="id1-3-2-2-1-7-4-3-2">
                    <text:number>b.</text:number>
                    <text:p text:style-name="al">het verstrekken van een uittreksel uit de registratie Wkpb <text:span text:style-name="nadrukvet">€ 13,</text:span><text:span text:style-name="nadrukvet">60</text:span>;</text:p>
                  </text:list-item>
                  <text:list-item text:style-override="id1-3-2-2-1-7-4-3-3">
                    <text:number>c.</text:number>
                    <text:p text:style-name="al">een verklaring dat uit het register blijkt dat op het betreffende aangevraagde perceel geen publiekrechtelijke beperkingen van toepassing zijn <text:span text:style-name="nadrukvet">€ 13,</text:span><text:span text:style-name="nadrukvet">60</text:span>;</text:p>
                  </text:list-item>
                  <text:list-item text:style-override="id1-3-2-2-1-7-4-3-4">
                    <text:number>d.</text:number>
                    <text:p text:style-name="al">het verstrekken van informatie over niet-gemeentelijke beperkingen waarbij raadpleging van het kadaster noodzakelijk is, gelden de tarieven volgens de Tarievenregeling Kadaster.</text:p>
                  </text:list-item>
                </text:list>
              </text:section>
            </text:section>
            <text:section text:name="paragraaf_id1-3-2-2-1-8" text:style-name="paragraaf">
              <text:p text:style-name="paragraaf_kop"><text:span text:style-name="label">Paragraaf</text:span> <text:span text:style-name="nr">1.7</text:span> Overige publiekszaken </text:p>
              <text:section text:name="artikel_id1-3-2-2-1-8-2" text:style-name="artikel">
                <text:p text:style-name="artikel_kop_titel"><text:span text:style-name="artikel_kop_label">Artikel</text:span> <text:span text:style-name="artikel_kop_nr">1.24</text:span> Gemeentegarantie </text:p>
                <text:p text:style-name="al">Gereserveerd</text:p>
              </text:section>
              <text:section text:name="artikel_id1-3-2-2-1-8-3" text:style-name="artikel">
                <text:p text:style-name="artikel_kop_titel"><text:span text:style-name="artikel_kop_label">Artikel</text:span> <text:span text:style-name="artikel_kop_nr">1.25</text:span> Overige publiekszaken </text:p>
                <text:list text:style-name="id1-3-2-2-1-8-3-2">
                  <text:list-item text:style-override="id1-3-2-2-1-8-3-2-1">
                    <text:number>1.</text:number>
                    <text:p text:style-name="al">Het tarief bedraagt voor het in behandeling nemen van een aanvraag tot het:</text:p>
                    <text:list text:style-name="id1-3-2-2-1-8-3-2-1-3">
                      <text:list-item text:style-override="id1-3-2-2-1-8-3-2-1-3-1">
                        <text:number>a.</text:number>
                        <text:p text:style-name="al">verstrekken van een verklaring omtrent het gedrag: de in de <text:a xlink:href="https://wetten.overheid.nl/BWBR0033111" xlink:type="simple">Regeling vergoeding verklaring omtrent het gedrag en gedragsverklaring aanbesteden</text:a> genoemde bedragen;</text:p>
                      </text:list-item>
                      <text:list-item text:style-override="id1-3-2-2-1-8-3-2-1-3-2">
                        <text:number>b.</text:number>
                        <text:p text:style-name="al">verkrijgen van een verklaring van in leven zijn <text:span text:style-name="nadrukvet">€ 1</text:span><text:span text:style-name="nadrukvet">5</text:span><text:span text:style-name="nadrukvet">,</text:span><text:span text:style-name="nadrukvet">2</text:span><text:span text:style-name="nadrukvet">5</text:span>;</text:p>
                      </text:list-item>
                      <text:list-item text:style-override="id1-3-2-2-1-8-3-2-1-3-3">
                        <text:number>c.</text:number>
                        <text:p text:style-name="al">verkrijgen van een verklaring van Nederlanderschap <text:span text:style-name="nadrukvet">€ 1</text:span><text:span text:style-name="nadrukvet">5</text:span><text:span text:style-name="nadrukvet">,</text:span><text:span text:style-name="nadrukvet">2</text:span><text:span text:style-name="nadrukvet">5</text:span>; </text:p>
                      </text:list-item>
                      <text:list-item text:style-override="id1-3-2-2-1-8-3-2-1-3-4">
                        <text:number>d.</text:number>
                        <text:p text:style-name="al">legaliseren van een handtekening <text:span text:style-name="nadrukvet">€ 5,</text:span><text:span text:style-name="nadrukvet">7</text:span><text:span text:style-name="nadrukvet">5</text:span>;</text:p>
                      </text:list-item>
                      <text:list-item text:style-override="id1-3-2-2-1-8-3-2-1-3-5">
                        <text:number>e.</text:number>
                        <text:p text:style-name="al">waarmerken van een fotokopie <text:span text:style-name="nadrukvet">€ 5,</text:span><text:span text:style-name="nadrukvet">7</text:span><text:span text:style-name="nadrukvet">5;</text:span></text:p>
                      </text:list-item>
                      <text:list-item text:style-override="id1-3-2-2-1-8-3-2-1-3-6">
                        <text:number>f.</text:number>
                        <text:p text:style-name="al">instemmen met het wijzigen of omzetten van een door de gemeente gegarandeerde hypothecaire geldlening <text:span text:style-name="nadrukvet">€ 2</text:span><text:span text:style-name="nadrukvet">58,35</text:span>;</text:p>
                      </text:list-item>
                    </text:list>
                  </text:list-item>
                  <text:list-item text:style-override="id1-3-2-2-1-8-3-2-2">
                    <text:number>2.</text:number>
                    <text:p text:style-name="al">Als het aanvragen van een dienst uit hoofdstuk 1 van deze tarieventabel op verzoek gepaard gaat met een huisbezoek is boven de eerder vermelde tarieven een extra bedrag verschuldigd van<text:span text:style-name="nadrukvet"> € </text:span><text:span text:style-name="nadrukvet">81</text:span><text:span text:style-name="nadrukvet">,</text:span><text:span text:style-name="nadrukvet">60</text:span>.</text:p>
                  </text:list-item>
                </text:list>
              </text:section>
            </text:section>
            <text:section text:name="paragraaf_id1-3-2-2-1-9" text:style-name="paragraaf">
              <text:p text:style-name="paragraaf_kop"><text:span text:style-name="label">Paragraaf</text:span> <text:span text:style-name="nr">1.8</text:span> Gemeentearchief</text:p>
              <text:section text:name="artikel_id1-3-2-2-1-9-2" text:style-name="artikel">
                <text:p text:style-name="artikel_kop_titel"><text:span text:style-name="artikel_kop_label">Artikel</text:span> <text:span text:style-name="artikel_kop_nr">1.26</text:span> Naspeuringen in gemeentearchief </text:p>
                <text:list text:style-name="id1-3-2-2-1-9-2-2">
                  <text:list-item text:style-override="id1-3-2-2-1-9-2-2-1">
                    <text:number>1.</text:number>
                    <text:p text:style-name="al">Het tarief bedraagt voor het op aanvraag doen van naspeuringen in de in het gemeentearchief berustende stukken, voor ieder daaraan besteed kwartier <text:span text:style-name="nadrukvet">€</text:span><text:span text:style-name="nadrukvet">2</text:span><text:span text:style-name="nadrukvet">1</text:span><text:span text:style-name="nadrukvet">,</text:span><text:span text:style-name="nadrukvet">50</text:span>.</text:p>
                  </text:list-item>
                  <text:list-item text:style-override="id1-3-2-2-1-9-2-2-2">
                    <text:number>2.</text:number>
                    <text:p text:style-name="al">Het tarief bedraagt voor het in behandeling nemen van een aanvraag van een kopie uit akten (historische) burgerlijke stand of DTB-register, exclusief de kosten van de kopie, alleen met opgave van concrete datum <text:span text:style-name="nadrukvet">€ 8,</text:span><text:span text:style-name="nadrukvet">3</text:span><text:span text:style-name="nadrukvet">5</text:span>.</text:p>
                  </text:list-item>
                </text:list>
              </text:section>
              <text:section text:name="artikel_id1-3-2-2-1-9-3" text:style-name="artikel">
                <text:p text:style-name="artikel_kop_titel"><text:span text:style-name="artikel_kop_label">Artikel</text:span> <text:span text:style-name="artikel_kop_nr">1.27</text:span> Afschrift of uittreksel uit gemeentearchief </text:p>
                <text:list text:style-name="id1-3-2-2-1-9-3-2">
                  <text:list-item text:style-override="id1-3-2-2-1-9-3-2-1">
                    <text:number>1.</text:number>
                    <text:p text:style-name="al">Het tarief bedraagt voor het in behandeling nemen van een aanvraag tot het verstrekken van een kopie of afschrift van of uittreksel uit een in het gemeentearchief berustend stuk: </text:p>
                    <text:list text:style-name="id1-3-2-2-1-9-3-2-1-3">
                      <text:list-item text:style-override="id1-3-2-2-1-9-3-2-1-3-1">
                        <text:number>a.</text:number>
                        <text:p text:style-name="al">op A4-formaat, per stuk <text:span text:style-name="nadrukvet">€ 0,40</text:span>;</text:p>
                      </text:list-item>
                      <text:list-item text:style-override="id1-3-2-2-1-9-3-2-1-3-2">
                        <text:number>b.</text:number>
                        <text:p text:style-name="al">op A3-formaat, per stuk <text:span text:style-name="nadrukvet">€ 1,0</text:span><text:span text:style-name="nadrukvet">5</text:span>;</text:p>
                      </text:list-item>
                      <text:list-item text:style-override="id1-3-2-2-1-9-3-2-1-3-3">
                        <text:number>c.</text:number>
                        <text:p text:style-name="al">een bouwtekening in zwart-wit op één blad <text:span text:style-name="nadrukvet">€ 11,</text:span><text:span text:style-name="nadrukvet">6</text:span><text:span text:style-name="nadrukvet">5</text:span>; </text:p>
                      </text:list-item>
                      <text:list-item text:style-override="id1-3-2-2-1-9-3-2-1-3-4">
                        <text:number>d.</text:number>
                        <text:p text:style-name="al">voor digitale foto's, gemaakt door medewerker, per stuk <text:span text:style-name="nadrukvet">€ 5,</text:span><text:span text:style-name="nadrukvet">5</text:span><text:span text:style-name="nadrukvet">5</text:span>;</text:p>
                      </text:list-item>
                      <text:list-item text:style-override="id1-3-2-2-1-9-3-2-1-3-5">
                        <text:number>e.</text:number>
                        <text:p text:style-name="al">voor de verstrekking van foto's op cd-rom (inclusief cd-rom) <text:span text:style-name="nadrukvet">€ 7,10.</text:span></text:p>
                      </text:list-item>
                    </text:list>
                  </text:list-item>
                  <text:list-item text:style-override="id1-3-2-2-1-9-3-2-2">
                    <text:number>2.</text:number>
                    <text:p text:style-name="al">Het tarief bedraagt voor het in behandeling nemen van een aanvraag tot het verstrekken van een kopie bouwtekening in kleur of een professionele digitale foto of het inbewaring geven van particuliere archieven: het bedrag van de voorafgaand aan het in behandeling nemen van de aanvraag aan de aanvrager meegedeelde kosten, blijkend uit een begroting die door het college van burgemeester en wethouders is opgesteld. Het schenken van particuliere archieven is kosteloos.</text:p>
                  </text:list-item>
                  <text:list-item text:style-override="id1-3-2-2-1-9-3-2-3">
                    <text:number>3.</text:number>
                    <text:p text:style-name="al">Als een begroting als bedoeld in het tweede lid is uitgebracht, wordt een aanvraag in behandeling genomen op de vijfde werkdag na de dag waarop de begroting aan de aanvrager is meegedeeld, tenzij de aanvraag voor deze vijfde werkdag schriftelijk is ingetrokken. </text:p>
                  </text:list-item>
                  <text:list-item text:style-override="id1-3-2-2-1-9-3-2-4">
                    <text:number>4.</text:number>
                    <text:p text:style-name="al">Het tarief bedraagt voor het in behandeling nemen van een aanvraag tot het verkrijgen van een eenmalig repro- en publicatierecht per object ten behoeve van publicatie:</text:p>
                    <text:list text:style-name="id1-3-2-2-1-9-3-2-4-3">
                      <text:list-item text:style-override="id1-3-2-2-1-9-3-2-4-3-1">
                        <text:number>a.</text:number>
                        <text:p text:style-name="al"> in een oplage van meer dan 50 exemplaren of op internet <text:span text:style-name="nadrukvet">€ 3</text:span><text:span text:style-name="nadrukvet">4</text:span><text:span text:style-name="nadrukvet">,</text:span><text:span text:style-name="nadrukvet">55</text:span>;</text:p>
                      </text:list-item>
                      <text:list-item text:style-override="id1-3-2-2-1-9-3-2-4-3-2">
                        <text:number>b.</text:number>
                        <text:p text:style-name="al">ten behoeve van tentoonstellingen, per afdruk of projectie:</text:p>
                        <text:list text:style-name="id1-3-2-2-1-9-3-2-4-3-2-3">
                          <text:list-item text:style-override="id1-3-2-2-1-9-3-2-4-3-2-3-1">
                            <text:number>i.</text:number>
                            <text:p text:style-name="al">bij tentoonstellingen korter dan één maand <text:span text:style-name="nadrukvet">€ 6,</text:span><text:span text:style-name="nadrukvet">90</text:span>;</text:p>
                          </text:list-item>
                          <text:list-item text:style-override="id1-3-2-2-1-9-3-2-4-3-2-3-2">
                            <text:number>ii.</text:number>
                            <text:p text:style-name="al">bij tentoonstellingen langer dan één maand <text:span text:style-name="nadrukvet">€ 3</text:span><text:span text:style-name="nadrukvet">4</text:span><text:span text:style-name="nadrukvet">,</text:span><text:span text:style-name="nadrukvet">40</text:span>.</text:p>
                          </text:list-item>
                        </text:list>
                      </text:list-item>
                    </text:list>
                  </text:list-item>
                </text:list>
              </text:section>
              <text:section text:name="artikel_id1-3-2-2-1-9-4" text:style-name="artikel">
                <text:p text:style-name="artikel_kop_titel"><text:span text:style-name="artikel_kop_label">Artikel</text:span> <text:span text:style-name="artikel_kop_nr">1.28</text:span> Uitlenen archiefbescheiden </text:p>
                <text:p text:style-name="al">Het tarief bedraagt voor het in behandeling nemen van een aanvraag:</text:p>
                <text:list text:style-name="id1-3-2-2-1-9-4-3">
                  <text:list-item text:style-override="id1-3-2-2-1-9-4-3-1">
                    <text:number>a.</text:number>
                    <text:p text:style-name="al">voor uitlening bibliotheek:</text:p>
                    <text:list text:style-name="id1-3-2-2-1-9-4-3-1-3">
                      <text:list-item text:style-override="id1-3-2-2-1-9-4-3-1-3-1">
                        <text:number>1.</text:number>
                        <text:p text:style-name="al">van één boek <text:span text:style-name="nadrukvet">€ 1,3</text:span><text:span text:style-name="nadrukvet">5</text:span>;</text:p>
                      </text:list-item>
                      <text:list-item text:style-override="id1-3-2-2-1-9-4-3-1-3-2">
                        <text:number>2.</text:number>
                        <text:p text:style-name="al">voor een 5-strippenkaart <text:span text:style-name="nadrukvet">€ 3,</text:span><text:span text:style-name="nadrukvet">80</text:span>;</text:p>
                      </text:list-item>
                      <text:list-item text:style-override="id1-3-2-2-1-9-4-3-1-3-3">
                        <text:number>3.</text:number>
                        <text:p text:style-name="al">voor een 10-strippenkaart <text:span text:style-name="nadrukvet">€ 6,</text:span><text:span text:style-name="nadrukvet">30</text:span>;</text:p>
                      </text:list-item>
                      <text:list-item text:style-override="id1-3-2-2-1-9-4-3-1-3-4">
                        <text:number>4.</text:number>
                        <text:p text:style-name="al">bij overschrijding van de uitleentermijn per boek, per week <text:span text:style-name="nadrukvet">€ 1,3</text:span><text:span text:style-name="nadrukvet">5</text:span>;</text:p>
                      </text:list-item>
                    </text:list>
                  </text:list-item>
                  <text:list-item text:style-override="id1-3-2-2-1-9-4-3-2">
                    <text:number>b.</text:number>
                    <text:p text:style-name="al">voor een rondleiding door gebouw en depot voor maximaal 20 personen: het bedrag van de voorafgaand aan het in behandeling nemen van de aanvraag aan de aanvrager meegedeelde kosten, blijkend uit een begroting die door het college van burgemeester en wethouders is opgesteld. </text:p>
                  </text:list-item>
                  <text:list-item text:style-override="id1-3-2-2-1-9-4-3-3">
                    <text:number>c.</text:number>
                    <text:p text:style-name="al">administratiekosten op basis van brievenbuspost, inclusief porto <text:span text:style-name="nadrukvet">€ 8,</text:span><text:span text:style-name="nadrukvet">3</text:span><text:span text:style-name="nadrukvet">5</text:span>;</text:p>
                  </text:list-item>
                  <text:list-item text:style-override="id1-3-2-2-1-9-4-3-4">
                    <text:number>d.</text:number>
                    <text:p text:style-name="al">verzendkosten pakketpost: het bedrag van de voorafgaand aan het in behandeling nemen van de aanvraag aan de aanvrager meegedeelde kosten, blijkend uit een begroting die door het college van burgemeester en wethouders is opgesteld. </text:p>
                  </text:list-item>
                  <text:list-item text:style-override="id1-3-2-2-1-9-4-3-5">
                    <text:number>e.</text:number>
                    <text:p text:style-name="al">verpakkingskosten: het bedrag van de voorafgaand aan het in behandeling nemen van de aanvraag aan de aanvrager meegedeelde kosten, blijkend uit een begroting die door het college van burgemeester en wethouders is opgesteld. </text:p>
                  </text:list-item>
                  <text:list-item text:style-override="id1-3-2-2-1-9-4-3-6">
                    <text:number>f.</text:number>
                    <text:p text:style-name="al">Als een begroting als bedoeld in de onderdelen b, d of e is uitgebracht, wordt een aanvraag in behandeling genomen op de vijfde werkdag na de dag waarop de begroting aan de aanvrager is meegedeeld, tenzij de aanvraag voor deze vijfde werkdag schriftelijk is ingetrokken.</text:p>
                  </text:list-item>
                </text:list>
              </text:section>
            </text:section>
            <text:section text:name="paragraaf_id1-3-2-2-1-10" text:style-name="paragraaf">
              <text:p text:style-name="paragraaf_kop"><text:span text:style-name="label">Paragraaf</text:span> <text:span text:style-name="nr">1.9</text:span> Bijzondere wetten </text:p>
              <text:section text:name="artikel_id1-3-2-2-1-10-2" text:style-name="artikel">
                <text:p text:style-name="artikel_kop_titel"><text:span text:style-name="artikel_kop_label">Artikel</text:span> <text:span text:style-name="artikel_kop_nr">1.29</text:span> Huisvestingswet 2014 </text:p>
                <text:p text:style-name="al">Gereserveerd</text:p>
              </text:section>
              <text:section text:name="artikel_id1-3-2-2-1-10-3" text:style-name="artikel">
                <text:p text:style-name="artikel_kop_titel"><text:span text:style-name="artikel_kop_label">Artikel</text:span> <text:span text:style-name="artikel_kop_nr">1.30</text:span> Leegstandswet </text:p>
                <text:p text:style-name="al">Het tarief bedraagt voor het in behandeling nemen van een aanvraag om:</text:p>
                <text:list text:style-name="id1-3-2-2-1-10-3-3">
                  <text:list-item text:style-override="id1-3-2-2-1-10-3-3-1">
                    <text:number>a.</text:number>
                    <text:p text:style-name="al">een vergunning tot tijdelijke verhuur van leegstaande woonruimte als bedoeld in <text:a xlink:href="https://wetten.overheid.nl/jci1.3:c:BWBR0003403&amp;hoofdstuk=V&amp;artikel=15" xlink:type="simple">artikel 15</text:a>, eerste lid, van de Leegstandwet <text:span text:style-name="nadrukvet">€ </text:span><text:span text:style-name="nadrukvet">102,90;</text:span><text:span text:style-name="nadrukvet"/><text:span text:style-name="nadrukvet"/></text:p>
                  </text:list-item>
                  <text:list-item text:style-override="id1-3-2-2-1-10-3-3-2">
                    <text:number>b.</text:number>
                    <text:p text:style-name="al">verlenging van een vergunning tot tijdelijke verhuur van woonruimte als bedoeld in <text:a xlink:href="https://wetten.overheid.nl/jci1.3:c:BWBR0003403&amp;hoofdstuk=V&amp;artikel=15" xlink:type="simple">artikel 15</text:a> negende lid, van de Leegstandwet <text:span text:style-name="nadrukvet">€ </text:span><text:span text:style-name="nadrukvet">51</text:span><text:span text:style-name="nadrukvet">,</text:span><text:span text:style-name="nadrukvet">45</text:span>.</text:p>
                  </text:list-item>
                </text:list>
              </text:section>
              <text:section text:name="artikel_id1-3-2-2-1-10-4" text:style-name="artikel">
                <text:p text:style-name="artikel_kop_titel"><text:span text:style-name="artikel_kop_label">Artikel</text:span> <text:span text:style-name="artikel_kop_nr">1.31</text:span> Wet op de kansspelen </text:p>
                <text:list text:style-name="id1-3-2-2-1-10-4-2">
                  <text:list-item text:style-override="id1-3-2-2-1-10-4-2-1">
                    <text:number>1.</text:number>
                    <text:p text:style-name="al">Het tarief bedraagt voor het in behandeling nemen van een aanvraag tot het verlenen van een aanwezigheidsvergunning als bedoeld in <text:a xlink:href="https://wetten.overheid.nl/jci1.3:c:BWBR0002469&amp;titeldeel=VA&amp;paragraaf=2&amp;artikel=30b" xlink:type="simple">artikel 30b</text:a> van de Wet op de kansspelen:</text:p>
                    <text:list text:style-name="id1-3-2-2-1-10-4-2-1-3">
                      <text:list-item text:style-override="id1-3-2-2-1-10-4-2-1-3-1">
                        <text:number>a.</text:number>
                        <text:p text:style-name="al">voor een periode van twaalf maanden voor één of de eerste kansspelautomaat <text:span text:style-name="nadrukvet">€ 56,50</text:span>;</text:p>
                      </text:list-item>
                      <text:list-item text:style-override="id1-3-2-2-1-10-4-2-1-3-2">
                        <text:number>b.</text:number>
                        <text:p text:style-name="al">voor een periode van twaalf maanden voor iedere volgende kansspelautomaat <text:span text:style-name="nadrukvet">€ 34,00</text:span>;</text:p>
                      </text:list-item>
                      <text:list-item text:style-override="id1-3-2-2-1-10-4-2-1-3-3">
                        <text:number>c.</text:number>
                        <text:p text:style-name="al">voor één of de eerste kansspelautomaat welke vergunning geldt voor een periode van meer dan vier jaar of voor onbepaalde tijd <text:span text:style-name="nadrukvet">€ 226,50</text:span>;</text:p>
                      </text:list-item>
                      <text:list-item text:style-override="id1-3-2-2-1-10-4-2-1-3-4">
                        <text:number>d.</text:number>
                        <text:p text:style-name="al">voor iedere volgende kansspelautomaat welke vergunning geldt voor een periode van meer dan vier jaar of voor onbepaalde tijd <text:span text:style-name="nadrukvet">€ 136,00</text:span>.</text:p>
                      </text:list-item>
                    </text:list>
                  </text:list-item>
                  <text:list-item text:style-override="id1-3-2-2-1-10-4-2-2">
                    <text:number>2.</text:number>
                    <text:p text:style-name="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ext:list-item>
                  <text:list-item text:style-override="id1-3-2-2-1-10-4-2-3">
                    <text:number>3.</text:number>
                    <text:p text:style-name="al">Het tarief bedraagt voor het in behandeling nemen van een aanvraag om een vergunning als bedoeld in <text:a xlink:href="https://wetten.overheid.nl/jci1.3:c:BWBR0002469&amp;titeldeel=I&amp;artikel=3" xlink:type="simple">artikel 3</text:a> van de Wet op de kansspelen (loterijvergunning) <text:span text:style-name="nadrukvet">€ 43,10.</text:span><text:span text:style-name="nadrukvet"/><text:span text:style-name="nadrukvet"/></text:p>
                  </text:list-item>
                  <text:list-item text:style-override="id1-3-2-2-1-10-4-2-4">
                    <text:number>4.</text:number>
                    <text:p text:style-name="al">
                    <text:span text:style-name="nadrukcur">gereserveerd (exploitatievergunning speelgelegenheid)</text:span>
                    <text:span text:style-name="nadrukcur"/>
                    <text:span text:style-name="nadrukcur"/>
                    <text:span text:style-name="nadrukcur"/>
                  </text:p>
                  </text:list-item>
                </text:list>
              </text:section>
              <text:section text:name="artikel_id1-3-2-2-1-10-5" text:style-name="artikel">
                <text:p text:style-name="artikel_kop_titel"><text:span text:style-name="artikel_kop_label">Artikel</text:span> <text:span text:style-name="artikel_kop_nr">1.32</text:span> Telecommunicatiewet</text:p>
                <text:list text:style-name="id1-3-2-2-1-10-5-2">
                  <text:list-item text:style-override="id1-3-2-2-1-10-5-2-1">
                    <text:number>1.</text:number>
                    <text:p text:style-name="al">Het tarief bedraagt voor het in behandeling nemen van een aanvraag om een instemmingsbesluit, als bedoeld in de <text:a xlink:href="https://lokaleregelgeving.overheid.nl/CVDR667012/1?" xlink:type="simple">Verordening fysieke leefomgeving gemeente Zutphen</text:a>, omtrent plaats, tijdstip en wijze van uitvoering van werkzaamheden: <text:span text:style-name="nadrukvet">€ 5</text:span><text:span text:style-name="nadrukvet">8</text:span><text:span text:style-name="nadrukvet">6,</text:span><text:span text:style-name="nadrukvet">50</text:span>;</text:p>
                  </text:list-item>
                  <text:list-item text:style-override="id1-3-2-2-1-10-5-2-2">
                    <text:number>2.</text:number>
                    <text:p text:style-name="al">Het tarief bedraagt voor het in behandeling nemen van een melding als bedoeld in de <text:a xlink:href="https://lokaleregelgeving.overheid.nl/CVDR667012/1?" xlink:type="simple">Verordening fysieke leefomgeving gemeente Zutphen</text:a>, omtrent plaats, tijdstip en wijze van uitvoering van werkzaamheden van minder ingrijpende aard (tracés tot en met 25 m1) en spoedeisende werkzaamheden <text:span text:style-name="nadrukvet">€ 117,40.</text:span><text:span text:style-name="nadrukvet"/><text:span text:style-name="nadrukvet"/><text:span text:style-name="nadrukvet"/></text:p>
                  </text:list-item>
                </text:list>
              </text:section>
              <text:section text:name="artikel_id1-3-2-2-1-10-6" text:style-name="artikel">
                <text:p text:style-name="artikel_kop_titel"><text:span text:style-name="artikel_kop_label">Artikel</text:span> <text:span text:style-name="artikel_kop_nr">1.33</text:span> Wegenverkeerswetgeving </text:p>
                <text:p text:style-name="al">Het tarief bedraagt voor het in behandeling nemen van een aanvraag om:</text:p>
                <text:list text:style-name="id1-3-2-2-1-10-6-3">
                  <text:list-item text:style-override="id1-3-2-2-1-10-6-3-1">
                    <text:number>a.</text:number>
                    <text:p text:style-name="al">een ontheffing als bedoeld in <text:a xlink:href="https://wetten.overheid.nl/jci1.3:c:BWBR0004825&amp;hoofdstuk=VI&amp;paragraaf=1&amp;artikel=87" xlink:type="simple">artikel 87</text:a> van het Reglement verkeersregels en verkeerstekens 1990 <text:span text:style-name="nadrukvet">€ 4</text:span><text:span text:style-name="nadrukvet">9</text:span><text:span text:style-name="nadrukvet">,</text:span><text:span text:style-name="nadrukvet">25</text:span>;</text:p>
                  </text:list-item>
                  <text:list-item text:style-override="id1-3-2-2-1-10-6-3-2">
                    <text:number>b.</text:number>
                    <text:p text:style-name="al">een ontheffing als bedoeld in <text:a xlink:href="https://wetten.overheid.nl/jci1.3:c:BWBR0004825&amp;hoofdstuk=VI&amp;paragraaf=1&amp;artikel=87" xlink:type="simple">artikel 87</text:a> van het Reglement verkeersregels en verkeerstekens 1990 in combinatie met een parkeerontheffing voor betaalde en vergunninghoudersparkeerplaatsen:</text:p>
                    <text:list text:style-name="id1-3-2-2-1-10-6-3-2-3">
                      <text:list-item text:style-override="id1-3-2-2-1-10-6-3-2-3-1">
                        <text:number>1.</text:number>
                        <text:p text:style-name="al">voor een periode van maximaal 1 dag <text:span text:style-name="nadrukvet">€ 16,</text:span><text:span text:style-name="nadrukvet">65</text:span>;</text:p>
                      </text:list-item>
                      <text:list-item text:style-override="id1-3-2-2-1-10-6-3-2-3-2">
                        <text:number>2.</text:number>
                        <text:p text:style-name="al">voor een periode van maximaal 1 week <text:span text:style-name="nadrukvet">€ </text:span><text:span text:style-name="nadrukvet">41</text:span><text:span text:style-name="nadrukvet">,</text:span><text:span text:style-name="nadrukvet">20</text:span>;</text:p>
                      </text:list-item>
                      <text:list-item text:style-override="id1-3-2-2-1-10-6-3-2-3-3">
                        <text:number>3.</text:number>
                        <text:p text:style-name="al">voor een periode van maximaal 1 maand <text:span text:style-name="nadrukvet">€ 7</text:span><text:span text:style-name="nadrukvet">2</text:span><text:span text:style-name="nadrukvet">,</text:span><text:span text:style-name="nadrukvet">85</text:span>;</text:p>
                      </text:list-item>
                      <text:list-item text:style-override="id1-3-2-2-1-10-6-3-2-3-4">
                        <text:number>4.</text:number>
                        <text:p text:style-name="al">voor een periode van maximaal 3 maanden <text:span text:style-name="nadrukvet">€ 16</text:span><text:span text:style-name="nadrukvet">9</text:span><text:span text:style-name="nadrukvet">,</text:span><text:span text:style-name="nadrukvet">80</text:span>;</text:p>
                      </text:list-item>
                      <text:list-item text:style-override="id1-3-2-2-1-10-6-3-2-3-5">
                        <text:number>5.</text:number>
                        <text:p text:style-name="al">voor een periode van maximaal 6 maanden <text:span text:style-name="nadrukvet">€ 3</text:span><text:span text:style-name="nadrukvet">35</text:span><text:span text:style-name="nadrukvet">,</text:span><text:span text:style-name="nadrukvet">05</text:span>;</text:p>
                      </text:list-item>
                      <text:list-item text:style-override="id1-3-2-2-1-10-6-3-2-3-6">
                        <text:number>6.</text:number>
                        <text:p text:style-name="al">voor een periode van maximaal 9 maanden <text:span text:style-name="nadrukvet">€ 4</text:span><text:span text:style-name="nadrukvet">89</text:span><text:span text:style-name="nadrukvet">,</text:span><text:span text:style-name="nadrukvet">10</text:span>;</text:p>
                      </text:list-item>
                      <text:list-item text:style-override="id1-3-2-2-1-10-6-3-2-3-7">
                        <text:number>7.</text:number>
                        <text:p text:style-name="al">voor een periode van maximaal 1 jaar <text:span text:style-name="nadrukvet">€ 6</text:span><text:span text:style-name="nadrukvet">52</text:span><text:span text:style-name="nadrukvet">,</text:span><text:span text:style-name="nadrukvet">15</text:span>;</text:p>
                      </text:list-item>
                    </text:list>
                  </text:list-item>
                  <text:list-item text:style-override="id1-3-2-2-1-10-6-3-3">
                    <text:number>c.</text:number>
                    <text:p text:style-name="al">een ontheffing als bedoeld in <text:a xlink:href="https://wetten.overheid.nl/jci1.3:c:BWBR0025798&amp;hoofdstuk=9&amp;paragraaf=1&amp;artikel=9.1" xlink:type="simple">artikel 9.1</text:a> van de Regeling Voertuigen </text:p>
                    <text:p text:style-name="al">
                    <text:span text:style-name="nadrukvet">€ 42,30;</text:span>
                    <text:span text:style-name="nadrukvet"/>
                    <text:span text:style-name="nadrukvet"/>
                    <text:span text:style-name="nadrukvet"/>
                  </text:p>
                  </text:list-item>
                  <text:list-item text:style-override="id1-3-2-2-1-10-6-3-4">
                    <text:number>d.</text:number>
                    <text:p text:style-name="al">een gehandicaptenparkeerkaart als bedoeld in <text:a xlink:href="https://wetten.overheid.nl/jci1.3:c:BWBR0004826&amp;hoofdstuk=IV&amp;artikel=49" xlink:type="simple">artikel 49</text:a> van het Besluit administratieve bepalingen inzake het wegverkeer <text:span text:style-name="nadrukvet">€ 16</text:span><text:span text:style-name="nadrukvet">7</text:span><text:span text:style-name="nadrukvet">,</text:span><text:span text:style-name="nadrukvet">10</text:span>;</text:p>
                  </text:list-item>
                  <text:list-item text:style-override="id1-3-2-2-1-10-6-3-5">
                    <text:number>e.</text:number>
                    <text:p text:style-name="al">een duplicaat parkeervergunning c.q. duplicaat ontheffing voor een parkeerlocatie <text:span text:style-name="nadrukvet">€ 13,</text:span><text:span text:style-name="nadrukvet">85</text:span>;</text:p>
                  </text:list-item>
                </text:list>
              </text:section>
            </text:section>
            <text:section text:name="paragraaf_id1-3-2-2-1-11" text:style-name="paragraaf">
              <text:p text:style-name="paragraaf_kop"><text:span text:style-name="label">Paragraaf</text:span> <text:span text:style-name="nr">1.10</text:span> Diversen</text:p>
              <text:section text:name="artikel_id1-3-2-2-1-11-2" text:style-name="artikel">
                <text:p text:style-name="artikel_kop_titel"><text:span text:style-name="artikel_kop_label">Artikel</text:span> <text:span text:style-name="artikel_kop_nr">1.34</text:span> Gewaarmerkte afschriften, kopieën, stukken of uittreksels </text:p>
                <text:list text:style-name="id1-3-2-2-1-11-2-2">
                  <text:list-item text:style-override="id1-3-2-2-1-11-2-2-1">
                    <text:number>1.</text:number>
                    <text:p text:style-name="al">Het tarief bedraagt voor het in behandeling nemen van een aanvraag tot het verstrekken van:</text:p>
                    <text:list text:style-name="id1-3-2-2-1-11-2-2-1-3">
                      <text:list-item text:style-override="id1-3-2-2-1-11-2-2-1-3-1">
                        <text:number>a.</text:number>
                        <text:p text:style-name="al">gewaarmerkte afschriften van stukken, voor zover daarvoor niet elders in deze tabel of in een andere wettelijke regeling een tarief is opgenomen, per bladzijde <text:span text:style-name="nadrukvet">€ 0,40</text:span>;</text:p>
                      </text:list-item>
                      <text:list-item text:style-override="id1-3-2-2-1-11-2-2-1-3-2">
                        <text:number>b.</text:number>
                        <text:p text:style-name="al">fotokopieën of digitale scans van stukken, voor zover daarvoor niet elders in deze tabel of in een andere wettelijke regeling een tarief is opgenomen:</text:p>
                        <text:list text:style-name="id1-3-2-2-1-11-2-2-1-3-2-3">
                          <text:list-item text:style-override="id1-3-2-2-1-11-2-2-1-3-2-3-1">
                            <text:number>i.</text:number>
                            <text:p text:style-name="al">in formaat A4 of kleiner, per bladzijde <text:span text:style-name="nadrukvet">€ 0,40</text:span>;</text:p>
                          </text:list-item>
                          <text:list-item text:style-override="id1-3-2-2-1-11-2-2-1-3-2-3-2">
                            <text:number>ii.</text:number>
                            <text:p text:style-name="al">in formaat A3, per bladzijde <text:span text:style-name="nadrukvet">€ 1,0</text:span><text:span text:style-name="nadrukvet">5</text:span>;</text:p>
                          </text:list-item>
                        </text:list>
                      </text:list-item>
                      <text:list-item text:style-override="id1-3-2-2-1-11-2-2-1-3-3">
                        <text:number>c.</text:number>
                        <text:p text:style-name="al">kaarten, tekeningen en lichtdrukken, groter dan A3-formaat, voor zover daarvoor niet elders in deze tabel of in een andere wettelijke regeling een tarief is opgenomen, per kaart, tekening of lichtdruk <text:span text:style-name="nadrukvet">€ 13,</text:span><text:span text:style-name="nadrukvet">95</text:span>, vermeerderd met <text:span text:style-name="nadrukvet">€ 4,</text:span><text:span text:style-name="nadrukvet">55</text:span> voor elke 1.000 cm2, waarmee de oppervlakte van de kaart, tekening of lichtdruk de 1.000 cm2 te boven gaat;</text:p>
                      </text:list-item>
                      <text:list-item text:style-override="id1-3-2-2-1-11-2-2-1-3-4">
                        <text:number>d.</text:number>
                        <text:p text:style-name="al">beschikking, stukken of uittreksels, die op aanvraag worden opgemaakt, voor zover daarvoor niet elders in deze tabel of in een andere wettelijke regeling een tarief is opgenomen, per bladzijde <text:span text:style-name="nadrukvet">€ 5,</text:span><text:span text:style-name="nadrukvet">9</text:span><text:span text:style-name="nadrukvet">5</text:span>;</text:p>
                      </text:list-item>
                      <text:list-item text:style-override="id1-3-2-2-1-11-2-2-1-3-5">
                        <text:number>e.</text:number>
                        <text:p text:style-name="al">een computerlijst van een leeftijdsopbouwstatistiek van de gehele gemeente <text:span text:style-name="nadrukvet">€ 4</text:span><text:span text:style-name="nadrukvet">2</text:span><text:span text:style-name="nadrukvet">,</text:span><text:span text:style-name="nadrukvet">55</text:span>;</text:p>
                      </text:list-item>
                      <text:list-item text:style-override="id1-3-2-2-1-11-2-2-1-3-6">
                        <text:number>f.</text:number>
                        <text:p text:style-name="al">een computerlijst van een leeftijdsopbouwstatistiek van een bepaalde wijk of stemdistrict <text:span text:style-name="nadrukvet">€ 12,</text:span><text:span text:style-name="nadrukvet">95</text:span>;</text:p>
                      </text:list-item>
                      <text:list-item text:style-override="id1-3-2-2-1-11-2-2-1-3-7">
                        <text:number>g.</text:number>
                        <text:p text:style-name="al">een andere computerlijst, per regel <text:span text:style-name="nadrukvet">€ 0,50</text:span>.</text:p>
                      </text:list-item>
                    </text:list>
                  </text:list-item>
                  <text:list-item text:style-override="id1-3-2-2-1-11-2-2-2">
                    <text:number>2.</text:number>
                    <text:p text:style-name="al">Het op grond van het eerste lid, onderdeel g, verschuldigde bedrag wordt voorafgaand aan het in behandeling nemen van de aanvraag aan de aanvrager meegedeeld. De aanvraag wordt in behandeling genomen op de vijfde werkdag na de dag waarop het verschuldigde bedrag aan de aanvrager is meegedeeld, tenzij de aanvraag voor deze vijfde werkdag schriftelijk is ingetrokken.</text:p>
                  </text:list-item>
                </text:list>
              </text:section>
              <text:section text:name="artikel_id1-3-2-2-1-11-3" text:style-name="artikel">
                <text:p text:style-name="artikel_kop_titel"><text:span text:style-name="artikel_kop_label">Artikel</text:span> <text:span text:style-name="artikel_kop_nr">1.35</text:span> Diverse vergunningen of beschikkingen </text:p>
                <text:list text:style-name="id1-3-2-2-1-11-3-2">
                  <text:list-item text:style-override="id1-3-2-2-1-11-3-2-1">
                    <text:number>1.</text:number>
                    <text:p text:style-name="al">Het tarief bedraagt voor het in behandeling nemen van een aanvraag om:</text:p>
                    <text:list text:style-name="id1-3-2-2-1-11-3-2-1-3">
                      <text:list-item text:style-override="id1-3-2-2-1-11-3-2-1-3-1">
                        <text:number>a.</text:number>
                        <text:p text:style-name="al">een niet in dit hoofdstuk genoemde verklaring <text:span text:style-name="nadrukvet">€ </text:span><text:span text:style-name="nadrukvet">8</text:span><text:span text:style-name="nadrukvet">,</text:span><text:span text:style-name="nadrukvet">25</text:span>;</text:p>
                      </text:list-item>
                      <text:list-item text:style-override="id1-3-2-2-1-11-3-2-1-3-2">
                        <text:number>b.</text:number>
                        <text:p text:style-name="al">een duplicaat grafbewijs <text:span text:style-name="nadrukvet">€ 14,</text:span><text:span text:style-name="nadrukvet">8</text:span><text:span text:style-name="nadrukvet">5</text:span>;</text:p>
                      </text:list-item>
                      <text:list-item text:style-override="id1-3-2-2-1-11-3-2-1-3-3">
                        <text:number>c.</text:number>
                        <text:p text:style-name="al">een vergunning ingevolge de afdelingen <text:a xlink:href="https://zoek.officielebekendmakingen.nl/gmb-2021-458680.html" xlink:type="simple">10.2</text:a>, <text:a xlink:href="https://zoek.officielebekendmakingen.nl/gmb-2021-458680.html" xlink:type="simple">10.3</text:a>, <text:a xlink:href="https://zoek.officielebekendmakingen.nl/gmb-2021-458680.html" xlink:type="simple">10.4</text:a> en <text:a xlink:href="https://zoek.officielebekendmakingen.nl/gmb-2021-458680.html" xlink:type="simple">10.5</text:a> van de Verordening fysieke leefomgeving gemeente Zutphen <text:span text:style-name="nadrukvet">€ 7</text:span><text:span text:style-name="nadrukvet">5</text:span><text:span text:style-name="nadrukvet">,</text:span><text:span text:style-name="nadrukvet">40</text:span>;</text:p>
                      </text:list-item>
                      <text:list-item text:style-override="id1-3-2-2-1-11-3-2-1-3-4">
                        <text:number>d.</text:number>
                        <text:p text:style-name="al">toestemming voor het gebruik van de openbare ruimte ten behoeve van het plaatsen van onder andere bouwprojecten zoals steigers, puinbakken, containers, keetcontainers, verhuisliften, pompinstallaties, eco-toiletten, stenen, cement, zand en tegels <text:span text:style-name="nadrukvet">€ 5</text:span><text:span text:style-name="nadrukvet">3</text:span><text:span text:style-name="nadrukvet">,</text:span><text:span text:style-name="nadrukvet">4</text:span><text:span text:style-name="nadrukvet">0</text:span>;</text:p>
                      </text:list-item>
                      <text:list-item text:style-override="id1-3-2-2-1-11-3-2-1-3-5">
                        <text:number>e.</text:number>
                        <text:p text:style-name="al">toestemming voor overig gebruik openbare ruimte <text:span text:style-name="nadrukvet">€ 3</text:span><text:span text:style-name="nadrukvet">3</text:span><text:span text:style-name="nadrukvet">,</text:span><text:span text:style-name="nadrukvet">80</text:span>;</text:p>
                      </text:list-item>
                      <text:list-item text:style-override="id1-3-2-2-1-11-3-2-1-3-6">
                        <text:number>f.</text:number>
                        <text:p text:style-name="al">een beschikking voor het in exploitatie nemen van een kindercentrum of gastouderbureau als bedoeld in <text:a xlink:href="https://wetten.overheid.nl/jci1.3:c:BWBR0017017&amp;hoofdstuk=1&amp;afdeling=3&amp;paragraaf=1&amp;artikel=1.45" xlink:type="simple">artikel 1.45</text:a>, eerste lid van de Wet kinderopvang <text:span text:style-name="nadrukvet">€ 1.4</text:span><text:span text:style-name="nadrukvet">59</text:span><text:span text:style-name="nadrukvet">,</text:span><text:span text:style-name="nadrukvet">45</text:span>;</text:p>
                      </text:list-item>
                      <text:list-item text:style-override="id1-3-2-2-1-11-3-2-1-3-7">
                        <text:number>g.</text:number>
                        <text:p text:style-name="al">een beschikking voor het bieden van gastouderopvang als bedoeld in artikel 1.45, tweede lid van de Wet kinderopvang, voor de eerste locatie <text:span text:style-name="nadrukvet">€ 5</text:span><text:span text:style-name="nadrukvet">45</text:span><text:span text:style-name="nadrukvet">,</text:span><text:span text:style-name="nadrukvet">55</text:span>;</text:p>
                      </text:list-item>
                      <text:list-item text:style-override="id1-3-2-2-1-11-3-2-1-3-8">
                        <text:number>h.</text:number>
                        <text:p text:style-name="al">een beschikking voor het bieden van gastouderopvang als bedoeld in artikel 1.45, tweede lid van de Wet kinderopvang, voor elke volgende locatie <text:span text:style-name="nadrukvet">€ </text:span><text:span text:style-name="nadrukvet">303</text:span><text:span text:style-name="nadrukvet">,</text:span><text:span text:style-name="nadrukvet">50</text:span>.</text:p>
                      </text:list-item>
                    </text:list>
                  </text:list-item>
                  <text:list-item text:style-override="id1-3-2-2-1-11-3-2-2">
                    <text:number>2.</text:number>
                    <text:p text:style-name="al">Als de in het eerste lid, onder f, g, of h bedoelde aanvraag wordt ingetrokken binnen twee weken na het in behandeling nemen ervan, bestaat recht op teruggaaf van <text:span text:style-name="nadrukvet">79,30% </text:span>van de op grond van dat onderdeel verschuldigde leges.</text:p>
                  </text:list-item>
                  <text:list-item text:style-override="id1-3-2-2-1-11-3-2-3">
                    <text:number>3.</text:number>
                    <text:p text:style-name="al">Als de in het eerste lid, onder f, g, of h bedoelde aanvraag wordt ingetrokken binnen tien weken na het in behandeling nemen ervan, bestaat recht op teruggaaf van <text:span text:style-name="nadrukvet">52,85% </text:span>van de op grond van dat onderdeel verschuldigde leges. </text:p>
                  </text:list-item>
                </text:list>
                <text:list text:style-name="id1-3-2-2-1-11-3-3">
                  <text:list-item text:style-override="id1-3-2-2-1-11-3-3-1">
                    <text:number>4.</text:number>
                    <text:p text:style-name="al">Het tarief bedraagt voor het in behandeling nemen van een aanvraag op grond van de <text:a xlink:href="https://wetten.overheid.nl/BWBR0045754" xlink:type="simple">Wet open overheid</text:a>:</text:p>
                    <text:list text:style-name="id1-3-2-2-1-11-3-3-1-3">
                      <text:list-item text:style-override="id1-3-2-2-1-11-3-3-1-3-1">
                        <text:number>a.</text:number>
                        <text:p text:style-name="al">bij verstrekking van afschriften, doorslagen of fotokopieën van stukken op papier voor zover daarvoor niet elders in deze tabel of in een andere wettelijke regeling een tarief is opgenomen, voor zover de verstrekking meer dan 10 pagina’s bedraagt, per bladzijde op A4 formaat:</text:p>
                        <text:list text:style-name="id1-3-2-2-1-11-3-3-1-3-1-3">
                          <text:list-item text:style-override="id1-3-2-2-1-11-3-3-1-3-1-3-1">
                            <text:number>i.</text:number>
                            <text:p text:style-name="al">zwart-wit, enkelzijdig <text:span text:style-name="nadrukvet">€ 0,05</text:span>;</text:p>
                          </text:list-item>
                          <text:list-item text:style-override="id1-3-2-2-1-11-3-3-1-3-1-3-2">
                            <text:number>ii.</text:number>
                            <text:p text:style-name="al">zwart-wit, dubbelzijdig <text:span text:style-name="nadrukvet">€ 0,10</text:span>;</text:p>
                          </text:list-item>
                          <text:list-item text:style-override="id1-3-2-2-1-11-3-3-1-3-1-3-3">
                            <text:number>iii.</text:number>
                            <text:p text:style-name="al">kleur, enkelzijdig <text:span text:style-name="nadrukvet">€ 0,20</text:span>;</text:p>
                          </text:list-item>
                          <text:list-item text:style-override="id1-3-2-2-1-11-3-3-1-3-1-3-4">
                            <text:number>iv.</text:number>
                            <text:p text:style-name="al">kleur, dubbelzijdig <text:span text:style-name="nadrukvet">€ 0,40</text:span>.</text:p>
                          </text:list-item>
                        </text:list>
                      </text:list-item>
                      <text:list-item text:style-override="id1-3-2-2-1-11-3-3-1-3-2">
                        <text:number>b.</text:number>
                        <text:p text:style-name="al">bij verstrekking van afschriften, doorslagen of fotokopieën van stukken op papier voor zover daarvoor niet elders in deze tabel of in een andere wettelijke regeling een tarief is opgenomen, per bladzijde op A3-formaat:</text:p>
                        <text:list text:style-name="id1-3-2-2-1-11-3-3-1-3-2-3">
                          <text:list-item text:style-override="id1-3-2-2-1-11-3-3-1-3-2-3-1">
                            <text:number>i.</text:number>
                            <text:p text:style-name="al">zwart-wit, enkelzijdig <text:span text:style-name="nadrukvet">€ 0,10</text:span>;</text:p>
                          </text:list-item>
                          <text:list-item text:style-override="id1-3-2-2-1-11-3-3-1-3-2-3-2">
                            <text:number>ii.</text:number>
                            <text:p text:style-name="al">zwart-wit, dubbelzijdig <text:span text:style-name="nadrukvet">€ 0,20</text:span>;</text:p>
                          </text:list-item>
                          <text:list-item text:style-override="id1-3-2-2-1-11-3-3-1-3-2-3-3">
                            <text:number>iii.</text:number>
                            <text:p text:style-name="al">kleur, enkelzijdig <text:span text:style-name="nadrukvet">€ 0,40</text:span>;</text:p>
                          </text:list-item>
                          <text:list-item text:style-override="id1-3-2-2-1-11-3-3-1-3-2-3-4">
                            <text:number>iv.</text:number>
                            <text:p text:style-name="al">kleur, dubbelzijdig <text:span text:style-name="nadrukvet">€ 0,80</text:span>.</text:p>
                          </text:list-item>
                        </text:list>
                      </text:list-item>
                      <text:list-item text:style-override="id1-3-2-2-1-11-3-3-1-3-3">
                        <text:number>c.</text:number>
                        <text:p text:style-name="al">bij verstrekking op ander materiaal: het bedrag van de voorafgaand aan het in behandeling nemen van de aanvraag aan de aanvrager meegedeelde kosten, blijkend uit een begroting die door het college van burgemeester en wethouders is opgesteld. De aanvraag wordt in behandeling genomen op de vijfde werkdag na de dag waarop het verschuldigde bedrag aan de aanvrager is meegedeeld, tenzij de aanvraag voor deze vijfde werkdag schriftelijk is ingetrokken.</text:p>
                      </text:list-item>
                    </text:list>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Dienstverlening en besluiten in het kader van de Omgevingswet</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1</text:span> Definities</text:p>
                <text:list text:style-name="id1-3-2-2-2-2-2-2">
                  <text:list-item text:style-override="id1-3-2-2-2-2-2-2-1">
                    <text:number>1.</text:number>
                    <text:p text:style-name="al">Begripsbepalingen die zijn opgenomen in de <text:a xlink:href="https://wetten.overheid.nl/BWBR0037885/" xlink:type="simple">bijlage</text:a> bij de Omgevingswet, in <text:a xlink:href="https://wetten.overheid.nl/jci1.3:c:BWBR0041330&amp;bijlage=I" xlink:type="simple">bijlage I</text:a> bij het Besluit activiteiten leefomgeving, <text:a xlink:href="https://wetten.overheid.nl/jci1.3:c:BWBR0041297&amp;bijlage=I&amp;" xlink:type="simple">bijlage I</text:a> bij het Besluit bouwwerken leefomgeving, <text:a xlink:href="https://wetten.overheid.nl/jci1.3:c:BWBR0041313&amp;bijlage=I" xlink:type="simple">bijlage I</text:a> bij het Besluit kwaliteit leefomgeving, <text:a xlink:href="https://wetten.overheid.nl/jci1.3:c:BWBR0041278&amp;bijlage=I" xlink:type="simple">bijlage I</text:a> bij het Omgevingsbesluit en <text:a xlink:href="https://wetten.overheid.nl/jci1.3:c:BWBR0045528&amp;bijlage=I" xlink:type="simple">bijlage I</text:a> bij de Omgevingsregeling en in de <text:a xlink:href="https://lokaleregelgeving.overheid.nl/CVDR696234/1" xlink:type="simple">bijlagen</text:a> bij het gemeentelijke omgevingsplan, zijn van toepassing op dit hoofdstuk, tenzij in de legesverordening of deze tarieventabel anders is bepaald.</text:p>
                  </text:list-item>
                  <text:list-item text:style-override="id1-3-2-2-2-2-2-2-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2-2-2-2-2-3">
                    <text:number>3.</text:number>
                    <text:p text:style-name="al">In dit hoofdstuk wordt verstaan onder:</text:p>
                    <text:list text:style-name="id1-3-2-2-2-2-2-2-3-3">
                      <text:list-item text:style-override="id1-3-2-2-2-2-2-2-3-3-1">
                        <text:number>•</text:number>
                        <text:p text:style-name="al">Binnenplanse omgevingsplanactiviteit:</text:p>
                        <text:p text:style-name="al">een activiteit waarvoor in het omgevingsplan is bepaald dat het is verboden deze zonder omgevingsvergunning te verrichten en die niet in strijd is met het omgevingsplan;</text:p>
                        <text:p text:style-name="al"/>
                      </text:list-item>
                      <text:list-item text:style-override="id1-3-2-2-2-2-2-2-3-3-2">
                        <text:number>•</text:number>
                        <text:p text:style-name="al">Binnenplanse omgevingsplanactiviteit bij wijzigingsbevoegdheid of uitwerkingsplicht: </text:p>
                        <text:p text:style-name="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text:a xlink:href="https://wetten.overheid.nl/jci1.3:c:BWBR0037885&amp;hoofdstuk=22&amp;afdeling=22.1&amp;paragraaf=22.1.1" xlink:type="simple">artikel 22.1</text:a>, aanhef en onder a, van de Omgevingswet;</text:p>
                        <text:p text:style-name="al"/>
                      </text:list-item>
                      <text:list-item text:style-override="id1-3-2-2-2-2-2-2-3-3-3">
                        <text:number>•</text:number>
                        <text:p text:style-name="al">Omgevingsoverleg:</text:p>
                        <text:p text:style-name="al">door middel van een omgevingsoverleg kan een initiatief voorafgaand aan het indienen van een aanvraag om een omgevingsvergunning aan de gemeente worden voorgelegd om van de gemeente te vernemen of en zo ja, op welke wijze het initiatief kan worden gerealiseerd. Het omgevingsoverleg heeft geen juridische status en is geen onderdeel van de wettelijke procedure. </text:p>
                        <text:p text:style-name="al">De wettelijke procedure start pas als een initiatiefnemer een aanvraag of melding indient. Er bestaan meerdere soorten omgevingsoverleg: vooroverleg, principeverzoek, een beoordeling aan de intaketafel en een beoordeling aan de omgevingstafel;</text:p>
                        <text:p text:style-name="al"/>
                      </text:list-item>
                      <text:list-item text:style-override="id1-3-2-2-2-2-2-2-3-3-4">
                        <text:number>•</text:number>
                        <text:p text:style-name="al">Informatieverzoek:</text:p>
                        <text:p text:style-name="al">een mondelinge/telefonische vraag of korte schriftelijke vraag om een indicatie of een initiatief past binnen de geldende regels van een bestemmingsplan en/of er een vergunning nodig is. Dit is alleen een indicatie, er vindt geen planbeoordeling plaats, met een tijdsindicatie van ongeveer 30 minuten;</text:p>
                        <text:p text:style-name="al"/>
                      </text:list-item>
                      <text:list-item text:style-override="id1-3-2-2-2-2-2-2-3-3-5">
                        <text:number>•</text:number>
                        <text:p text:style-name="al">Vooroverleg:</text:p>
                        <text:p text:style-name="al">een beoordeling door de gemeente Zutphen of een voorgenomen (bouw)plan vergunbaar is, voorafgaand aan het indienen van een aanvraag voor dat (bouw)plan. Een aanvraag om een vooroverleg is in behandeling genomen op het moment dat het verzoek om aanvraag om een vooroverleg is geregistreerd. Het vooroverleg eindigt bij het verstrekken van het bericht “afronding vooroverleg”. Als dit voor de beoordeling van belang is, zal deze plaatsvinden in aanwezigheid van de initiatiefnemer;</text:p>
                        <text:p text:style-name="al"/>
                      </text:list-item>
                      <text:list-item text:style-override="id1-3-2-2-2-2-2-2-3-3-6">
                        <text:number>•</text:number>
                        <text:p text:style-name="al">Principeverzoek:</text:p>
                        <text:p text:style-name="al">voordat een definitieve aanvraag wordt ingediend en een procedure wordt doorlopen kan een initiatiefnemer aan de hand van een schriftelijk verzoek het college vragen om een voorlopig oordeel over de kans op de verlening van de medewerking aan een voorgenomen (bouw)plan of aan een wijziging dan wel herziening van het omgevingsplan. Een aanvraag om een principeverzoek is in behandeling genomen op het moment dat het initiatief waarover het bestuurlijke standpunt wordt gevraagd is ontvangen en is geregistreerd. Het principeverzoek eindigt bij de schriftelijke mededeling van het collegebesluit op het verzoek van initiatiefnemer;</text:p>
                        <text:p text:style-name="al"/>
                      </text:list-item>
                      <text:list-item text:style-override="id1-3-2-2-2-2-2-2-3-3-7">
                        <text:number>•</text:number>
                        <text:p text:style-name="al">Intaketafel:</text:p>
                        <text:p text:style-name="al">de intaketafel is een beoordeling door de gemeente Zutphen van een initiatief dat niet past binnen de regels van het (tijdelijke) omgevingsplan. De intaketafel leidt tot een standpunt over de wenselijkheid van het initiatief, de eventuele medewerking en het vervolgproces. </text:p>
                        <text:p text:style-name="al">Een aanvraag om een beoordeling aan de intaketafel is in behandeling genomen op het moment dat het verzoek om een beoordeling aan de intaketafel is geregistreerd. De beoordeling aan de intaketafel eindigt bij het verstrekken van het bericht “afronding intaketafel”. Als dit voor de beoordeling van belang is, zal deze plaatsvinden in aanwezigheid van de initiatiefnemer;</text:p>
                        <text:p text:style-name="al"/>
                      </text:list-item>
                      <text:list-item text:style-override="id1-3-2-2-2-2-2-2-3-3-8">
                        <text:number>•</text:number>
                        <text:p text:style-name="al">Omgevingstafel:</text:p>
                        <text:p text:style-name="al">de omgevingstafel is een overlegvorm voor initiatieven waarvan bij het intaketafelgesprek is geoordeeld dat deze onder voorwaarden mogelijk te realiseren zijn. Aan de omgevingstafel wordt een initiatief besproken en beoordeeld door gemeentelijke en in voorkomende gevallen externe adviseurs en specialisten (ketenpartners) met als doel het initiatief zodanig vorm te geven dat aan de voorwaarden om deze te kunnen realiseren is voldaan en te komen tot een realiseerbaar plan. Een aanvraag om een beoordeling aan de omgevingstafel is in behandeling genomen op het moment dat het verzoek om een beoordeling aan de omgevingstafel is geregistreerd. De beoordeling aan de omgevingstafel eindigt bij het verstrekken van de brief “afronding omgevingstafel”. Als dit voor de beoordeling van belang is, zal deze plaatsvinden in aanwezigheid van de initiatiefnemer.</text:p>
                      </text:list-item>
                    </text:list>
                  </text:list-item>
                  <text:list-item text:style-override="id1-3-2-2-2-2-2-2-4">
                    <text:number>4.</text:number>
                    <text:p text:style-name="al">In aanvulling op de in <text:a xlink:href="https://wetten.overheid.nl/jci1.3:c:BWBR0045528&amp;bijlage=I" xlink:type="simple">bijlage I</text:a> bij de Omgevingsregeling opgenomen omschrijving van het begrip ‘bouwkosten’ betreffen de in die omschrijving:</text:p>
                    <text:list text:style-name="id1-3-2-2-2-2-2-2-4-3">
                      <text:list-item text:style-override="id1-3-2-2-2-2-2-2-4-3-1">
                        <text:number>•</text:number>
                        <text:p text:style-name="al">onder a genoemde Uniforme administratieve voorwaarden voor de uitvoering van werken en van technische installatiewerken 2012 de voorwaarden die bekendgemaakt zijn in <text:a xlink:href="https://zoek.officielebekendmakingen.nl/stcrt-2012-1567.html" xlink:type="simple">Staatscourant 2012, 1567</text:a>;</text:p>
                      </text:list-item>
                      <text:list-item text:style-override="id1-3-2-2-2-2-2-2-4-3-2">
                        <text:number>•</text:number>
                        <text:p text:style-name="al">onder b bedoelde bouwkosten de kosten voor de fysieke realisatie (het bouwen) van het bouwwerk;</text:p>
                      </text:list-item>
                      <text:list-item text:style-override="id1-3-2-2-2-2-2-2-4-3-3">
                        <text:number>•</text:number>
                        <text:p text:style-name="al">onder c bedoelde prijs de prijs exclusief omzetbelasting.</text:p>
                      </text:list-item>
                    </text:list>
                  </text:list-item>
                  <text:list-item text:style-override="id1-3-2-2-2-2-2-2-5">
                    <text:number>5.</text:number>
                    <text:p text:style-name="al">De controle van de opgegeven aanleg-, bouw- en sloopkosten vindt plaats op basis van de jaarlijkse uitgave van Casadata “Basisbedragen Bouwleges Nederland”.</text:p>
                  </text:list-item>
                </text:list>
              </text:section>
              <text:section text:name="artikel_id1-3-2-2-2-2-3" text:style-name="artikel">
                <text:p text:style-name="artikel_kop_titel"><text:span text:style-name="artikel_kop_label">Artikel</text:span> <text:span text:style-name="artikel_kop_nr">2.2</text:span> Dienstverlening en besluiten waarvoor leges worden geheven</text:p>
                <text:p text:style-name="al">Leges worden geheven voor het in behandeling nemen van een aanvraag om:</text:p>
                <text:list text:style-name="id1-3-2-2-2-2-3-3">
                  <text:list-item text:style-override="id1-3-2-2-2-2-3-3-1">
                    <text:number>a.</text:number>
                    <text:p text:style-name="al">omgevingsoverleg;</text:p>
                  </text:list-item>
                  <text:list-item text:style-override="id1-3-2-2-2-2-3-3-2">
                    <text:number>b.</text:number>
                    <text:p text:style-name="al">een omgevingsvergunning als bedoeld in <text:a xlink:href="https://wetten.overheid.nl/jci1.3:c:BWBR0037885&amp;hoofdstuk=5&amp;afdeling=5.1&amp;paragraaf=5.1.1&amp;artikel=5.1" xlink:type="simple">artikel 5.1</text:a> of <text:a xlink:href="https://wetten.overheid.nl/jci1.3:c:BWBR0037885&amp;hoofdstuk=22&amp;afdeling=22.1&amp;paragraaf=22.1.2&amp;artikel=22.8" xlink:type="simple">artikel 22.8</text:a> van de Omgevingswet in samenhang met <text:a xlink:href="https://wetten.overheid.nl/jci1.3:c:BWBR0041278&amp;hoofdstuk=2&amp;artikel=2.1a" xlink:type="simple">artikel 2.1a</text:a> van het Omgevingsbesluit;</text:p>
                  </text:list-item>
                  <text:list-item text:style-override="id1-3-2-2-2-2-3-3-3">
                    <text:number>c.</text:number>
                    <text:p text:style-name="al">een of meer maatwerkvoorschriften als bedoeld in <text:a xlink:href="https://wetten.overheid.nl/jci1.3:c:BWBR0037885&amp;hoofdstuk=4&amp;afdeling=4.1&amp;paragraaf=4.1.2&amp;artikel=4.5" xlink:type="simple">artikel 4.5</text:a> van de Omgevingswet;</text:p>
                  </text:list-item>
                  <text:list-item text:style-override="id1-3-2-2-2-2-3-3-4">
                    <text:number>d.</text:number>
                    <text:p text:style-name="al">toestemming voor het treffen van een gelijkwaardige maatregel als bedoeld in <text:a xlink:href="https://wetten.overheid.nl/jci1.3:c:BWBR0037885&amp;hoofdstuk=4&amp;afdeling=4.1&amp;paragraaf=4.1.2&amp;artikel=4.7" xlink:type="simple">artikel 4.7</text:a> van de Omgevingswet;</text:p>
                  </text:list-item>
                  <text:list-item text:style-override="id1-3-2-2-2-2-3-3-5">
                    <text:number>e.</text:number>
                    <text:p text:style-name="al">een wijziging van voorschriften van een omgevingsvergunning;</text:p>
                  </text:list-item>
                  <text:list-item text:style-override="id1-3-2-2-2-2-3-3-6">
                    <text:number>f.</text:number>
                    <text:p text:style-name="al">intrekking van een omgevingsvergunning;</text:p>
                  </text:list-item>
                  <text:list-item text:style-override="id1-3-2-2-2-2-3-3-7">
                    <text:number>g.</text:number>
                    <text:p text:style-name="al">wijziging van een besluit als bedoeld in de onderdelen b, c en d;</text:p>
                  </text:list-item>
                  <text:list-item text:style-override="id1-3-2-2-2-2-3-3-8">
                    <text:number>h.</text:number>
                    <text:p text:style-name="al">een besluit in het kader van de Omgevingswet, anders dan bedoeld in de onderdelen b tot en met g.</text:p>
                  </text:list-item>
                </text:list>
              </text:section>
              <text:section text:name="artikel_id1-3-2-2-2-2-4" text:style-name="artikel">
                <text:p text:style-name="artikel_kop_titel"><text:span text:style-name="artikel_kop_label">Artikel</text:span> <text:span text:style-name="artikel_kop_nr">2.3</text:span> Bepalen tarief </text:p>
                <text:list text:style-name="id1-3-2-2-2-2-4-2">
                  <text:list-item text:style-override="id1-3-2-2-2-2-4-2-1">
                    <text:number>1.</text:number>
                    <text:p text:style-name="al">De in artikel 2.2 bedoelde leges worden geheven naar de tarieven zoals opgenomen in de volgende paragrafen van dit hoofdstuk.</text:p>
                  </text:list-item>
                  <text:list-item text:style-override="id1-3-2-2-2-2-4-2-2">
                    <text:number>2.</text:number>
                    <text:p text:style-name="al">Als een aanvraag betrekking heeft op meerdere activiteiten, is het tarief opgebouwd uit de som van de verschuldigde leges behorend bij die activiteiten.</text:p>
                  </text:list-item>
                  <text:list-item text:style-override="id1-3-2-2-2-2-4-2-3">
                    <text:number>3.</text:number>
                    <text:p text:style-name="al">Het tarief voor het in behandeling nemen van een aanvraag wordt in voorkomend geval verhoogd met het tarief voor een of meer modaliteiten bedoeld in paragraaf 2.12. </text:p>
                  </text:list-item>
                  <text:list-item text:style-override="id1-3-2-2-2-2-4-2-4">
                    <text:number>4.</text:number>
                    <text:p text:style-name="al">Het tarief voor het in behandeling nemen van een aanvraag wordt in voorkomend geval verminderd overeenkomstig het bepaalde in paragraaf 2.13.</text:p>
                  </text:list-item>
                  <text:list-item text:style-override="id1-3-2-2-2-2-4-2-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2-2-2-4-2-6">
                    <text:number>6.</text:number>
                    <text:p text:style-name="al">In afwijking van het tweede en derde lid kan ook per activiteit of andere grondslag een legesbedrag worden gevorderd.</text:p>
                  </text:list-item>
                </text:list>
              </text:section>
            </text:section>
            <text:section text:name="paragraaf_id1-3-2-2-2-3" text:style-name="paragraaf">
              <text:p text:style-name="paragraaf_kop"><text:span text:style-name="label">Paragraaf</text:span> <text:span text:style-name="nr">2.2</text:span> Voorfase</text:p>
              <text:section text:name="artikel_id1-3-2-2-2-3-2" text:style-name="artikel">
                <text:p text:style-name="artikel_kop_titel"><text:span text:style-name="artikel_kop_label">Artikel</text:span> <text:span text:style-name="artikel_kop_nr">2.4</text:span> Omgevingsoverleg</text:p>
                <text:list text:style-name="id1-3-2-2-2-3-2-2">
                  <text:list-item text:style-override="id1-3-2-2-2-3-2-2-1">
                    <text:number>1.</text:number>
                    <text:p text:style-name="al">Als de aanvraag betrekking heeft op het houden van omgevingsoverleg over een of meer activiteiten die gevolgen kunnen hebben voor de fysieke leefomgeving, bedraagt het tarief:</text:p>
                    <text:list text:style-name="id1-3-2-2-2-3-2-2-1-3">
                      <text:list-item text:style-override="id1-3-2-2-2-3-2-2-1-3-1">
                        <text:number>a.</text:number>
                        <text:p text:style-name="al">voor een informatieverzoek <text:span text:style-name="nadrukvet">€ 0,00</text:span>;</text:p>
                      </text:list-item>
                      <text:list-item text:style-override="id1-3-2-2-2-3-2-2-1-3-2">
                        <text:number>b.</text:number>
                        <text:p text:style-name="al">voor een vooroverleg <text:span text:style-name="nadrukvet">€ 4</text:span><text:span text:style-name="nadrukvet">36</text:span><text:span text:style-name="nadrukvet">,</text:span><text:span text:style-name="nadrukvet">25</text:span>;</text:p>
                      </text:list-item>
                      <text:list-item text:style-override="id1-3-2-2-2-3-2-2-1-3-3">
                        <text:number>c.</text:number>
                        <text:p text:style-name="al">voor een principeverzoek <text:span text:style-name="nadrukvet">€ 1.</text:span><text:span text:style-name="nadrukvet">117</text:span><text:span text:style-name="nadrukvet">,</text:span><text:span text:style-name="nadrukvet">2</text:span><text:span text:style-name="nadrukvet">0</text:span>;</text:p>
                      </text:list-item>
                      <text:list-item text:style-override="id1-3-2-2-2-3-2-2-1-3-4">
                        <text:number>d.</text:number>
                        <text:p text:style-name="al">voor een beoordeling aan de intaketafel <text:span text:style-name="nadrukvet">€ 21</text:span><text:span text:style-name="nadrukvet">8</text:span><text:span text:style-name="nadrukvet">,</text:span><text:span text:style-name="nadrukvet">15</text:span>;</text:p>
                      </text:list-item>
                      <text:list-item text:style-override="id1-3-2-2-2-3-2-2-1-3-5">
                        <text:number>e.</text:number>
                        <text:p text:style-name="al">voor een beoordeling aan de omgevingstafel:</text:p>
                        <text:list text:style-name="id1-3-2-2-2-3-2-2-1-3-5-3">
                          <text:list-item text:style-override="id1-3-2-2-2-3-2-2-1-3-5-3-1">
                            <text:number>i.</text:number>
                            <text:p text:style-name="al">voor een eerste beoordeling <text:span text:style-name="nadrukvet">€ 8</text:span><text:span text:style-name="nadrukvet">7</text:span><text:span text:style-name="nadrukvet">2,</text:span><text:span text:style-name="nadrukvet">4</text:span><text:span text:style-name="nadrukvet">5</text:span>;</text:p>
                          </text:list-item>
                          <text:list-item text:style-override="id1-3-2-2-2-3-2-2-1-3-5-3-2">
                            <text:number>ii.</text:number>
                            <text:p text:style-name="al">voor elke volgende beoordeling <text:span text:style-name="nadrukvet">€ 4</text:span><text:span text:style-name="nadrukvet">36</text:span><text:span text:style-name="nadrukvet">,</text:span><text:span text:style-name="nadrukvet">25</text:span>.</text:p>
                          </text:list-item>
                        </text:list>
                      </text:list-item>
                    </text:list>
                  </text:list-item>
                  <text:list-item text:style-override="id1-3-2-2-2-3-2-2-2">
                    <text:number>2.</text:number>
                    <text:p text:style-name="al">Voor het in behandeling nemen van een aanvraag om een schriftelijke verklaring dat voor een voorgenomen initiatief geen omgevingsvergunning is vereist, of om een schriftelijke verklaring dat een voorgenomen initiatief past binnen de geldende regels van het (tijdelijke) omgevingsplan bedraagt het tarief <text:span text:style-name="nadrukvet">€ 11</text:span><text:span text:style-name="nadrukvet">7</text:span><text:span text:style-name="nadrukvet">,</text:span><text:span text:style-name="nadrukvet">05</text:span>.</text:p>
                  </text:list-item>
                  <text:list-item text:style-override="id1-3-2-2-2-3-2-2-3">
                    <text:number>3.</text:number>
                    <text:p text:style-name="al">Onverminderd het bepaalde in de andere artikelen van dit hoofdstuk, als het ook gaat om de in die artikelen bedoelde activiteiten, wordt, als in het kader van een omgevingsoverleg een andere in dit hoofdstuk opgenomen dienst moet worden uitgevoerd, het tarief voor het omgevingsoverleg vermeerderd met de leges zoals vermeld in deze tarieventabel voor die betreffende dienst of diensten.</text:p>
                  </text:list-item>
                </text:list>
              </text:section>
            </text:section>
            <text:section text:name="paragraaf_id1-3-2-2-2-4" text:style-name="paragraaf">
              <text:p text:style-name="paragraaf_kop"><text:span text:style-name="label">Paragraaf</text:span> <text:span text:style-name="nr">2.3</text:span> Activiteiten met betrekking tot bouwwerken</text:p>
              <text:section text:name="artikel_id1-3-2-2-2-4-2" text:style-name="artikel">
                <text:p text:style-name="artikel_kop_titel"><text:span text:style-name="artikel_kop_label">Artikel</text:span> <text:span text:style-name="artikel_kop_nr">2.5</text:span> Bouwactiviteit (bouwtechnische deel)</text:p>
                <text:list text:style-name="id1-3-2-2-2-4-2-2">
                  <text:list-item text:style-override="id1-3-2-2-2-4-2-2-1">
                    <text:number>1.</text:number>
                    <text:p text:style-name="al">Als de aanvraag om een omgevingsvergunning betrekking heeft op een bouwactiviteit als bedoeld in <text:a xlink:href="https://wetten.overheid.nl/jci1.3:c:BWBR0041297&amp;hoofdstuk=2&amp;afdeling=2.3&amp;paragraaf=2.3.2" xlink:type="simple">paragraaf 2.3.2</text:a> van het Besluit bouwwerken leefomgeving, bedraagt het tarief, onverminderd het bepaalde in de andere artikelen van dit hoofdstuk als het ook gaat om de in die artikelen bedoelde activiteiten:</text:p>
                    <text:list text:style-name="id1-3-2-2-2-4-2-2-1-3">
                      <text:list-item text:style-override="id1-3-2-2-2-4-2-2-1-3-1">
                        <text:number>a.</text:number>
                        <text:p text:style-name="al">als de bouwkosten minder dan € 1.000.000,- bedragen <text:span text:style-name="nadrukvet">1,750%</text:span> van de bouwkosten, met een minimum van <text:span text:style-name="nadrukvet">€ 2</text:span><text:span text:style-name="nadrukvet">63</text:span><text:span text:style-name="nadrukvet">,</text:span><text:span text:style-name="nadrukvet">4</text:span><text:span text:style-name="nadrukvet">5</text:span>; </text:p>
                      </text:list-item>
                      <text:list-item text:style-override="id1-3-2-2-2-4-2-2-1-3-2">
                        <text:number>b.</text:number>
                        <text:p text:style-name="al">als de bouwkosten € 1.000.000,- tot € 10.000.000,- bedragen <text:span text:style-name="nadrukvet">€ 1</text:span><text:span text:style-name="nadrukvet">7</text:span><text:span text:style-name="nadrukvet">.</text:span><text:span text:style-name="nadrukvet">500</text:span><text:span text:style-name="nadrukvet">,</text:span><text:span text:style-name="nadrukvet">00</text:span> vermeerderd met <text:span text:style-name="nadrukvet">1,500%</text:span> van het deel van de bouwkosten boven de € 1.000.000;</text:p>
                      </text:list-item>
                      <text:list-item text:style-override="id1-3-2-2-2-4-2-2-1-3-3">
                        <text:number>c.</text:number>
                        <text:p text:style-name="al">als de bouwkosten € 10.000.000,- of meer bedragen <text:span text:style-name="nadrukvet">€ 1</text:span><text:span text:style-name="nadrukvet">52</text:span><text:span text:style-name="nadrukvet">.</text:span><text:span text:style-name="nadrukvet">500</text:span><text:span text:style-name="nadrukvet">,</text:span><text:span text:style-name="nadrukvet">00</text:span>, vermeerderd met <text:span text:style-name="nadrukvet">1,250</text:span>% van de bouwkosten vanaf € 10.000.000,-.</text:p>
                      </text:list-item>
                    </text:list>
                  </text:list-item>
                  <text:list-item text:style-override="id1-3-2-2-2-4-2-2-2">
                    <text:number>2.</text:number>
                    <text:p text:style-name="al">Als de aanvraag betrekking heeft op het plaatsen van zonnecollectoren en/of zonnepanelen op, aan of bij een pand gelegen binnen het beschermd stadsgezicht en/of een beschermd monument en het plan voldoet aan de voorwaarden van <text:a xlink:href="https://wetten.overheid.nl/jci1.3:c:BWBR0041297&amp;hoofdstuk=2&amp;afdeling=2.3&amp;paragraaf=2.3.3&amp;artikel=2.29" xlink:type="simple">artikel 2.29</text:a>, onder d van het Besluit Bouwwerken Leefomgeving worden de bouwkosten die betrekking hebben op de zonnecollectoren en/of zonnepanelen niet betrokken in de bepaling van de bouwkosten als bedoeld in het eerste lid.</text:p>
                  </text:list-item>
                </text:list>
              </text:section>
              <text:section text:name="artikel_id1-3-2-2-2-4-3" text:style-name="artikel">
                <text:p text:style-name="artikel_kop_titel"><text:span text:style-name="artikel_kop_label">Artikel</text:span> <text:span text:style-name="artikel_kop_nr">2.6</text:span> Omgevingsplanactiviteit: bouwactiviteit, in stand houden of gebruiken bouwwerk en/of terreinen/percelen (ruimtelijke deel)</text:p>
                <text:list text:style-name="id1-3-2-2-2-4-3-2">
                  <text:list-item text:style-override="id1-3-2-2-2-4-3-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bouwactiviteit, het in stand houden of gebruiken van het bouwwerk/terreinen/percelen, bedraagt het tarief, onverminderd het bepaalde in de andere artikelen van dit hoofdstuk als het ook gaat om de in die artikelen bedoelde activiteiten:</text:p>
                    <text:list text:style-name="id1-3-2-2-2-4-3-2-1-3">
                      <text:list-item text:style-override="id1-3-2-2-2-4-3-2-1-3-1">
                        <text:number>a.</text:number>
                        <text:p text:style-name="al">voor een binnenplanse omgevingsplanactiviteit waarbij sprake is van een bouwactiviteit <text:span text:style-name="nadrukvet">€ </text:span><text:span text:style-name="nadrukvet">610</text:span><text:span text:style-name="nadrukvet">,</text:span><text:span text:style-name="nadrukvet">05</text:span>.</text:p>
                      </text:list-item>
                      <text:list-item text:style-override="id1-3-2-2-2-4-3-2-1-3-2">
                        <text:number>b.</text:number>
                        <text:p text:style-name="al">voor een omgevingsplanactiviteit die uitsluitend bestaat uit het in stand houden of gebruiken van een bouwwerk en waarbij geen sprake is van een bouwactiviteit, bedraagt het tarief in afwijking van het eerste lid <text:span text:style-name="nadrukvet">€ </text:span><text:span text:style-name="nadrukvet">709</text:span><text:span text:style-name="nadrukvet">,00</text:span>.</text:p>
                      </text:list-item>
                    </text:list>
                  </text:list-item>
                  <text:list-item text:style-override="id1-3-2-2-2-4-3-2-2">
                    <text:number>2.</text:number>
                    <text:p text:style-name="al">De tarieven genoemd onder het eerste lid worden in voorkomende gevallen verhoogd met: </text:p>
                    <text:list text:style-name="id1-3-2-2-2-4-3-2-2-3">
                      <text:list-item text:style-override="id1-3-2-2-2-4-3-2-2-3-1">
                        <text:number>a.</text:number>
                        <text:p text:style-name="al">als de bouwactiviteit plaatsvindt op een bodemgevoelige locatie en de toelaatbare kwaliteit van de bodem moet worden beoordeeld </text:p>
                        <text:p text:style-name="al">
                        <text:span text:style-name="nadrukvet">€ 497,15;</text:span>
                        <text:span text:style-name="nadrukvet"/>
                        <text:span text:style-name="nadrukvet"/>
                        <text:span text:style-name="nadrukvet"/>
                      </text:p>
                      </text:list-item>
                      <text:list-item text:style-override="id1-3-2-2-2-4-3-2-2-3-2">
                        <text:number>b.</text:number>
                        <text:p text:style-name="al">als sprake is van toepassing van de wijzigingsbevoegdheid of uitwerkingsplicht, zoals bedoeld in <text:a xlink:href="https://wetten.overheid.nl/jci1.3:c:BWBR0037885&amp;hoofdstuk=22&amp;afdeling=22.1&amp;paragraaf=22.1.1&amp;artikel=22.1" xlink:type="simple">artikel 22.1</text:a>, aanhef en onder a, van de Omgevingswet <text:span text:style-name="nadrukvet">€ 4.</text:span><text:span text:style-name="nadrukvet">847</text:span><text:span text:style-name="nadrukvet">,</text:span><text:span text:style-name="nadrukvet">1</text:span><text:span text:style-name="nadrukvet">0</text:span>.</text:p>
                      </text:list-item>
                    </text:list>
                  </text:list-item>
                  <text:list-item text:style-override="id1-3-2-2-2-4-3-2-3">
                    <text:number>3.</text:number>
                    <text:p text:style-name="al">Onverminderd de voorgaande onderdelen van dit artikel wordt, als sprake is van een buitenplanse omgevingsplanactiviteit, het tarief verhoogd met:</text:p>
                    <text:list text:style-name="id1-3-2-2-2-4-3-2-3-3">
                      <text:list-item text:style-override="id1-3-2-2-2-4-3-2-3-3-1">
                        <text:number>a.</text:number>
                        <text:p text:style-name="al">voor activiteiten die overeenkomen met de gevallen zoals deze zijn opgenomen in de <text:a xlink:href="https://lokaleregelgeving.overheid.nl/CVDR699759" xlink:type="simple">Beleidsregels buitenplanse afwijkingsmogelijkheden 2022 Zutphe</text:a>n <text:span text:style-name="nadrukvet">€ 3</text:span><text:span text:style-name="nadrukvet">58</text:span><text:span text:style-name="nadrukvet">,</text:span><text:span text:style-name="nadrukvet">05</text:span>;</text:p>
                      </text:list-item>
                      <text:list-item text:style-override="id1-3-2-2-2-4-3-2-3-3-2">
                        <text:number>b.</text:number>
                        <text:p text:style-name="al">voor overige activiteiten <text:span text:style-name="nadrukvet">€ 6.</text:span><text:span text:style-name="nadrukvet">266</text:span><text:span text:style-name="nadrukvet">,</text:span><text:span text:style-name="nadrukvet">1</text:span><text:span text:style-name="nadrukvet">5</text:span>.</text:p>
                      </text:list-item>
                    </text:list>
                  </text:list-item>
                </text:list>
              </text:section>
              <text:section text:name="artikel_id1-3-2-2-2-4-4" text:style-name="artikel">
                <text:p text:style-name="artikel_kop_titel"><text:span text:style-name="artikel_kop_label">Artikel</text:span> <text:span text:style-name="artikel_kop_nr">2.7</text:span> Omgevingsplanactiviteit: slopen van een bouwwerk</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span text:style-name="nadrukvet">€ 1</text:span><text:span text:style-name="nadrukvet">13</text:span><text:span text:style-name="nadrukvet">,</text:span><text:span text:style-name="nadrukvet">50</text:span>.</text:p>
              </text:section>
            </text:section>
            <text:section text:name="paragraaf_id1-3-2-2-2-5" text:style-name="paragraaf">
              <text:p text:style-name="paragraaf_kop"><text:span text:style-name="label">Paragraaf</text:span> <text:span text:style-name="nr">2.4</text:span> Activiteiten met betrekking tot cultureel erfgoed en werelderfgoed</text:p>
              <text:section text:name="artikel_id1-3-2-2-2-5-2" text:style-name="artikel">
                <text:p text:style-name="artikel_kop_titel"><text:span text:style-name="artikel_kop_label">Artikel</text:span> <text:span text:style-name="artikel_kop_nr">2.8</text:span> Omgevingsplanactiviteit: monumenten</text:p>
                <text:list text:style-name="id1-3-2-2-2-5-2-2">
                  <text:list-item text:style-override="id1-3-2-2-2-5-2-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voor een binnenplanse dan wel een buitenplanse omgevingsplanactiviteit of bij toepassing van <text:a xlink:href="https://lokaleregelgeving.overheid.nl/CVDR667012/1" xlink:type="simple">hoofdstuk 5</text:a> van de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al dan niet met toepassing van de wijzigingsbevoegdheid of uitwerkingsplicht:</text:p>
                    <text:list text:style-name="id1-3-2-2-2-5-2-2-1-3">
                      <text:list-item text:style-override="id1-3-2-2-2-5-2-2-1-3-1">
                        <text:number>a.</text:number>
                        <text:p text:style-name="al">voor het slopen, verstoren, verplaatsen of wijzigen van een monument of voorbeschermd monument <text:span text:style-name="nadrukvet">€ 5</text:span><text:span text:style-name="nadrukvet">40</text:span><text:span text:style-name="nadrukvet">,</text:span><text:span text:style-name="nadrukvet">5</text:span><text:span text:style-name="nadrukvet">0</text:span>;</text:p>
                      </text:list-item>
                      <text:list-item text:style-override="id1-3-2-2-2-5-2-2-1-3-2">
                        <text:number>b.</text:number>
                        <text:p text:style-name="al">voor het herstellen of gebruiken van een monument of voorbeschermd monument op een wijze waardoor het wordt ontsierd of in gevaar gebracht <text:span text:style-name="nadrukvet">€ 3</text:span><text:span text:style-name="nadrukvet">72</text:span><text:span text:style-name="nadrukvet">,</text:span><text:span text:style-name="nadrukvet">4</text:span><text:span text:style-name="nadrukvet">0</text:span>.</text:p>
                      </text:list-item>
                    </text:list>
                  </text:list-item>
                  <text:list-item text:style-override="id1-3-2-2-2-5-2-2-2">
                    <text:number>2.</text:number>
                    <text:p text:style-name="al">Als de in het eerste lid bedoelde aanvraag een archeologisch monument betreft, worden de in het eerste lid genoemde tarieven verhoogd met </text:p>
                    <text:p text:style-name="al">
                    <text:span text:style-name="nadrukvet">€ 497,15.</text:span>
                    <text:span text:style-name="nadrukvet"/>
                    <text:span text:style-name="nadrukvet"/>
                    <text:span text:style-name="nadrukvet"/>
                  </text:p>
                  </text:list-item>
                  <text:list-item text:style-override="id1-3-2-2-2-5-2-2-3">
                    <text:number>3.</text:number>
                    <text:p text:style-name="al">Het eerste lid, aanhef en onder a, en tweede lid, is van overeenkomstige toepassing op een aanvraag om een omgevingsvergunning met betrekking tot een monument of archeologisch monument dat op grond van de <text:a xlink:href="https://lokaleregelgeving.overheid.nl/CVDR667012" xlink:type="simple">Verordening Fysieke Leefomgeving Zutphen</text:a> is aangewezen respectievelijk waarop, voordat het is aangewezen, die verordening van overeenkomstige toepassing is, als:</text:p>
                    <text:list text:style-name="id1-3-2-2-2-5-2-2-3-3">
                      <text:list-item text:style-override="id1-3-2-2-2-5-2-2-3-3-1">
                        <text:number>a.</text:number>
                        <text:p text:style-name="al">het gaat om een aangewezen monument of archeologisch monument: zolang in het omgevingsplan daaraan nog niet de functie-aanduiding gemeentelijk monument is gegeven; of</text:p>
                      </text:list-item>
                      <text:list-item text:style-override="id1-3-2-2-2-5-2-2-3-3-2">
                        <text:number>b.</text:number>
                        <text:p text:style-name="al">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ext:list-item>
                </text:list>
              </text:section>
              <text:section text:name="artikel_id1-3-2-2-2-5-3" text:style-name="artikel">
                <text:p text:style-name="artikel_kop_titel"><text:span text:style-name="artikel_kop_label">Artikel</text:span> <text:span text:style-name="artikel_kop_nr">2.9</text:span> Rijksmonumentenactiviteit</text:p>
                <text:p text:style-name="al">Als de aanvraag om een omgevingsvergunning betrekking heeft op een rijksmonumentenactiviteit, als bedoeld in <text:a xlink:href="https://wetten.overheid.nl/jci1.3:c:BWBR0037885&amp;hoofdstuk=5&amp;afdeling=5.1&amp;paragraaf=5.1.1&amp;artikel=5.1" xlink:type="simple">artikel 5.1</text:a>, eerste lid, aanhef en onder b, van de Omgevingswet bedraagt het tarief, onverminderd het bepaalde in de andere artikelen van dit hoofdstuk als het ook gaat om de in die artikelen bedoelde activiteiten: </text:p>
                <text:list text:style-name="id1-3-2-2-2-5-3-3">
                  <text:list-item text:style-override="id1-3-2-2-2-5-3-3-1">
                    <text:number>a.</text:number>
                    <text:p text:style-name="al">voor het slopen, verstoren, verplaatsen of wijzigen van een monument of voorbeschermd monument <text:span text:style-name="nadrukvet">€ 5</text:span><text:span text:style-name="nadrukvet">40</text:span><text:span text:style-name="nadrukvet">,00</text:span>;</text:p>
                  </text:list-item>
                  <text:list-item text:style-override="id1-3-2-2-2-5-3-3-2">
                    <text:number>b.</text:number>
                    <text:p text:style-name="al">voor het herstellen of gebruiken van een monument of voorbeschermd monument op een wijze waardoor het wordt ontsierd of in gevaar gebracht <text:span text:style-name="nadrukvet">€</text:span><text:span text:style-name="nadrukvet">3</text:span><text:span text:style-name="nadrukvet">73</text:span><text:span text:style-name="nadrukvet">,00</text:span>.</text:p>
                  </text:list-item>
                </text:list>
              </text:section>
              <text:section text:name="artikel_id1-3-2-2-2-5-4" text:style-name="artikel">
                <text:p text:style-name="artikel_kop_titel"><text:span text:style-name="artikel_kop_label">Artikel</text:span> <text:span text:style-name="artikel_kop_nr">2.10</text:span> Omgevingsplanactiviteit: sloopactiviteit in beschermd stads- of dorpsgezicht</text:p>
                <text:list text:style-name="id1-3-2-2-2-5-4-2">
                  <text:list-item text:style-override="id1-3-2-2-2-5-4-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voor een binnenplanse dan wel buitenplanse omgevingsplanactiviteit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of een buitenplanse omgevingsplanactiviteit <text:span text:style-name="nadrukvet">€ 1</text:span><text:span text:style-name="nadrukvet">13</text:span><text:span text:style-name="nadrukvet">,</text:span><text:span text:style-name="nadrukvet">50</text:span>.</text:p>
                  </text:list-item>
                  <text:list-item text:style-override="id1-3-2-2-2-5-4-2-2">
                    <text:number>2.</text:number>
                    <text:p text:style-name="al">Als de aanvraag betrekking heeft op een activiteit met betrekking tot een op grond van de <text:a xlink:href="http://lokaleregelgeving.overheid.nl/CVDR667012" xlink:type="simple">Verordening Fysieke Leefomgeving Zutphen</text:a> aangewezen karakteristiek of beeldondersteunend (bouw)werk of aangewezen gebied met cultuurhistorische waarden, waarvoor een omgevingsvergunning of ontheffing vereist is, wordt het tarief zoals vermeld in het eerste lid vermeerderd met <text:span text:style-name="nadrukvet">€</text:span><text:span text:style-name="nadrukvet">4</text:span><text:span text:style-name="nadrukvet">97</text:span><text:span text:style-name="nadrukvet">,</text:span><text:span text:style-name="nadrukvet">15</text:span>.</text:p>
                  </text:list-item>
                  <text:list-item text:style-override="id1-3-2-2-2-5-4-2-3">
                    <text:number>3.</text:number>
                    <text:p text:style-name="al">Het eerste lid is van overeenkomstige toepassing op een sloopactiviteit die wordt verricht op een locatie waarvoor een op grond van <text:a xlink:href="https://wetten.overheid.nl/jci1.3:c:BWBR0043660&amp;hoofdstuk=4&amp;afdeling=4.3&amp;paragraaf=4.3.4&amp;artikel=4.35" xlink:type="simple">artikel 4.35</text:a>, eerste lid, van de Invoeringswet Omgevingswet als instructie geldende aanwijzing als beschermd stads- of dorpsgezicht als bedoeld in <text:a xlink:href="https://wetten.overheid.nl/BWBR0004471/2016-04-14" xlink:type="simple">artikel 35</text:a>, eerste lid, van de Monumentenwet 1988 zoals die wet luidde voor de inwerkingtreding van de Erfgoedwet van kracht is, zolang in het omgevingsplan aan die locatie nog niet de functie-aanduiding rijksbeschermd stads- of dorpsgezicht is gegeven.</text:p>
                  </text:list-item>
                </text:list>
              </text:section>
              <text:section text:name="artikel_id1-3-2-2-2-5-5" text:style-name="artikel">
                <text:p text:style-name="artikel_kop_titel"><text:span text:style-name="artikel_kop_label">Artikel</text:span> <text:span text:style-name="artikel_kop_nr">2.11</text:span> Omgevingsplanactiviteit: overig cultureel erfgoed en werelderfgoed</text:p>
                <text:p text:style-name="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text:span text:style-name="nadrukvet">€</text:span><text:span text:style-name="nadrukvet">1.2</text:span><text:span text:style-name="nadrukvet">42</text:span><text:span text:style-name="nadrukvet">,</text:span><text:span text:style-name="nadrukvet">85</text:span>.</text:p>
                <text:p text:style-name="al"/>
              </text:section>
            </text:section>
            <text:section text:name="paragraaf_id1-3-2-2-2-6" text:style-name="paragraaf">
              <text:p text:style-name="paragraaf_kop"><text:span text:style-name="label">Paragraaf</text:span> <text:span text:style-name="nr">2.5</text:span> Milieubelastende activiteiten</text:p>
              <text:section text:name="artikel_id1-3-2-2-2-6-2" text:style-name="artikel">
                <text:p text:style-name="artikel_kop_titel"><text:span text:style-name="artikel_kop_label">Artikel</text:span> <text:span text:style-name="artikel_kop_nr">2.12</text:span> Omgevingsplanactiviteit: milieubelastende activiteit</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milieubelastende activiteit als bedoeld in paragraaf 22.3.26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 <text:span text:style-name="nadrukvet">€ 2.</text:span><text:span text:style-name="nadrukvet">677</text:span><text:span text:style-name="nadrukvet">,</text:span><text:span text:style-name="nadrukvet">85</text:span>.</text:p>
              </text:section>
              <text:section text:name="artikel_id1-3-2-2-2-6-3" text:style-name="artikel">
                <text:p text:style-name="artikel_kop_titel"><text:span text:style-name="artikel_kop_label">Artikel</text:span> <text:span text:style-name="artikel_kop_nr">2.13</text:span> Activiteiten die bedrijfstakken overstijgen (afdeling 3.2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die bedrijfstakken overstijgen als bedoeld in de paragrafen <text:a xlink:href="https://wetten.overheid.nl/jci1.3:c:BWBR0041330&amp;hoofdstuk=3&amp;afdeling=3.2&amp;paragraaf=3.2.1" xlink:type="simple">3.2.1</text:a>, <text:a xlink:href="https://wetten.overheid.nl/jci1.3:c:BWBR0041330&amp;hoofdstuk=3&amp;afdeling=3.2&amp;paragraaf=3.2.3" xlink:type="simple">3.2.3</text:a> tot en met <text:a xlink:href="https://wetten.overheid.nl/jci1.3:c:BWBR0041330&amp;hoofdstuk=3&amp;afdeling=3.2&amp;paragraaf=3.2.15" xlink:type="simple">3.2.15,</text:a><text:a xlink:href="https://wetten.overheid.nl/jci1.3:c:BWBR0041330&amp;hoofdstuk=3&amp;afdeling=3.2&amp;paragraaf=3.2.17" xlink:type="simple"> 3.2.17</text:a> tot en met <text:a xlink:href="https://wetten.overheid.nl/jci1.3:c:BWBR0041330&amp;hoofdstuk=3&amp;afdeling=3.2&amp;paragraaf=3.2.19" xlink:type="simple">3.2.19</text:a> en <text:a xlink:href="https://wetten.overheid.nl/jci1.3:c:BWBR0041330&amp;hoofdstuk=3&amp;afdeling=3.2&amp;paragraaf=3.2.24" xlink:type="simple">3.2.24</text:a> van <text:a xlink:href="https://wetten.overheid.nl/jci1.3:c:BWBR0041330&amp;hoofdstuk=3&amp;afdeling=3.2" xlink:type="simple">afdeling 3.2</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3-3">
                  <text:list-item text:style-override="id1-3-2-2-2-6-3-3-1">
                    <text:number>a.</text:number>
                    <text:p text:style-name="al">voor één milieubelastende activiteit <text:span text:style-name="nadrukvet">€ 3.</text:span><text:span text:style-name="nadrukvet">188</text:span><text:span text:style-name="nadrukvet">,</text:span><text:span text:style-name="nadrukvet">5</text:span><text:span text:style-name="nadrukvet">0</text:span>;</text:p>
                  </text:list-item>
                  <text:list-item text:style-override="id1-3-2-2-2-6-3-3-2">
                    <text:number>b.</text:number>
                    <text:p text:style-name="al">voor twee tot vijf milieubelastende activiteiten, in afwijking van artikel 2.3, tweede lid <text:span text:style-name="nadrukvet">€ 4.</text:span><text:span text:style-name="nadrukvet">720</text:span><text:span text:style-name="nadrukvet">,</text:span><text:span text:style-name="nadrukvet">70</text:span>;</text:p>
                  </text:list-item>
                  <text:list-item text:style-override="id1-3-2-2-2-6-3-3-3">
                    <text:number>c.</text:number>
                    <text:p text:style-name="al">voor vijf of meer milieubelastende activiteiten, in afwijking van artikel 2.3, tweede lid <text:span text:style-name="nadrukvet">€ 6.</text:span><text:span text:style-name="nadrukvet">252</text:span><text:span text:style-name="nadrukvet">,</text:span><text:span text:style-name="nadrukvet">80</text:span>.</text:p>
                  </text:list-item>
                </text:list>
              </text:section>
              <text:section text:name="artikel_id1-3-2-2-2-6-4" text:style-name="artikel">
                <text:p text:style-name="artikel_kop_titel"><text:span text:style-name="artikel_kop_label">Artikel</text:span> <text:span text:style-name="artikel_kop_nr">2.14</text:span> Nutssector en industrie (afdeling 3.4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categorie nutssector en industrie als bedoeld in de paragrafen <text:a xlink:href="https://wetten.overheid.nl/jci1.3:c:BWBR0041330&amp;hoofdstuk=3&amp;afdeling=3.4&amp;paragraaf=3.4.2" xlink:type="simple">3.4.2</text:a>, <text:a xlink:href="https://wetten.overheid.nl/jci1.3:c:BWBR0041330&amp;hoofdstuk=3&amp;afdeling=3.4&amp;paragraaf=3.4.2" xlink:type="simple">3.4.4</text:a> tot en met <text:a xlink:href="https://wetten.overheid.nl/jci1.3:c:BWBR0041330&amp;hoofdstuk=3&amp;afdeling=3.4&amp;paragraaf=3.4.9" xlink:type="simple">3.4.9 </text:a>en <text:a xlink:href="https://wetten.overheid.nl/jci1.3:c:BWBR0041330&amp;hoofdstuk=3&amp;afdeling=3.4&amp;paragraaf=3.4.11" xlink:type="simple">3.4.11</text:a> van <text:a xlink:href="https://wetten.overheid.nl/jci1.3:c:BWBR0041330&amp;hoofdstuk=3&amp;afdeling=3.4" xlink:type="simple">afdeling 3.4</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4-3">
                  <text:list-item text:style-override="id1-3-2-2-2-6-4-3-1">
                    <text:number>a.</text:number>
                    <text:p text:style-name="al">voor één milieubelastende activiteit <text:span text:style-name="nadrukvet">€ 4.</text:span><text:span text:style-name="nadrukvet">720</text:span><text:span text:style-name="nadrukvet">,</text:span><text:span text:style-name="nadrukvet">70</text:span>;</text:p>
                  </text:list-item>
                  <text:list-item text:style-override="id1-3-2-2-2-6-4-3-2">
                    <text:number>b.</text:number>
                    <text:p text:style-name="al">voor twee tot vijf milieubelastende activiteiten, in afwijking van artikel 2.3, tweede lid <text:span text:style-name="nadrukvet">€</text:span><text:span text:style-name="nadrukvet"> 7</text:span><text:span text:style-name="nadrukvet">.</text:span><text:span text:style-name="nadrukvet">018</text:span><text:span text:style-name="nadrukvet">,</text:span><text:span text:style-name="nadrukvet">85</text:span>;</text:p>
                  </text:list-item>
                  <text:list-item text:style-override="id1-3-2-2-2-6-4-3-3">
                    <text:number>c.</text:number>
                    <text:p text:style-name="al">voor vijf of meer milieubelastende activiteiten, in afwijking van artikel 2.3, tweede lid <text:span text:style-name="nadrukvet">€ 9.</text:span><text:span text:style-name="nadrukvet">317</text:span><text:span text:style-name="nadrukvet">,0</text:span><text:span text:style-name="nadrukvet">5</text:span>.</text:p>
                  </text:list-item>
                </text:list>
              </text:section>
              <text:section text:name="artikel_id1-3-2-2-2-6-5" text:style-name="artikel">
                <text:p text:style-name="artikel_kop_titel"><text:span text:style-name="artikel_kop_label">Artikel</text:span> <text:span text:style-name="artikel_kop_nr">2.15</text:span> Afvalbeheer (afdeling 3.5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sector afvalbeheer als bedoeld in de paragrafen <text:a xlink:href="https://wetten.overheid.nl/jci1.3:c:BWBR0041330&amp;hoofdstuk=3&amp;afdeling=3.5&amp;paragraaf=3.5.1" xlink:type="simple">3.5.1</text:a>, <text:a xlink:href="https://wetten.overheid.nl/jci1.3:c:BWBR0041330&amp;hoofdstuk=3&amp;afdeling=3.5&amp;paragraaf=3.5.4" xlink:type="simple">3.5.4</text:a>, <text:a xlink:href="https://wetten.overheid.nl/jci1.3:c:BWBR0041330&amp;hoofdstuk=3&amp;afdeling=3.5&amp;paragraaf=3.5.7" xlink:type="simple">3.5.7</text:a>, <text:a xlink:href="https://wetten.overheid.nl/jci1.3:c:BWBR0041330&amp;hoofdstuk=3&amp;afdeling=3.5&amp;paragraaf=3.5.8" xlink:type="simple">3.5.8</text:a> en <text:a xlink:href="https://wetten.overheid.nl/jci1.3:c:BWBR0041330&amp;hoofdstuk=3&amp;afdeling=3.5&amp;paragraaf=3.5.11" xlink:type="simple">3.5.11</text:a> van <text:a xlink:href="https://wetten.overheid.nl/jci1.3:c:BWBR0041330&amp;hoofdstuk=3&amp;afdeling=3.5" xlink:type="simple">afdeling 3.5</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5-3">
                  <text:list-item text:style-override="id1-3-2-2-2-6-5-3-1">
                    <text:number>a.</text:number>
                    <text:p text:style-name="al">voor één milieubelastende activiteit <text:span text:style-name="nadrukvet">€ 4.</text:span><text:span text:style-name="nadrukvet">720</text:span><text:span text:style-name="nadrukvet">,</text:span><text:span text:style-name="nadrukvet">70</text:span>;</text:p>
                  </text:list-item>
                  <text:list-item text:style-override="id1-3-2-2-2-6-5-3-2">
                    <text:number>b.</text:number>
                    <text:p text:style-name="al">voor twee tot vijf milieubelastende activiteiten, in afwijking van artikel 2.3, tweede lid <text:span text:style-name="nadrukvet">€ </text:span><text:span text:style-name="nadrukvet">7</text:span><text:span text:style-name="nadrukvet">.</text:span><text:span text:style-name="nadrukvet">018</text:span><text:span text:style-name="nadrukvet">,</text:span><text:span text:style-name="nadrukvet">85</text:span>;</text:p>
                  </text:list-item>
                  <text:list-item text:style-override="id1-3-2-2-2-6-5-3-3">
                    <text:number>c.</text:number>
                    <text:p text:style-name="al">voor vijf of meer milieubelastende activiteiten, in afwijking van artikel 2.3, tweede lid <text:span text:style-name="nadrukvet">€ 9.</text:span><text:span text:style-name="nadrukvet">317</text:span><text:span text:style-name="nadrukvet">,</text:span><text:span text:style-name="nadrukvet">05</text:span>.</text:p>
                  </text:list-item>
                </text:list>
              </text:section>
              <text:section text:name="artikel_id1-3-2-2-2-6-6" text:style-name="artikel">
                <text:p text:style-name="artikel_kop_titel"><text:span text:style-name="artikel_kop_label">Artikel</text:span> <text:span text:style-name="artikel_kop_nr">2.16</text:span> Agrarische sector (afdeling 3.6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agrarische sector als bedoeld in de paragrafen <text:a xlink:href="https://wetten.overheid.nl/jci1.3:c:BWBR0041330&amp;hoofdstuk=3&amp;afdeling=3.6&amp;paragraaf=3.6.1" xlink:type="simple">3.6.1</text:a>, <text:a xlink:href="https://wetten.overheid.nl/jci1.3:c:BWBR0041330&amp;hoofdstuk=3&amp;afdeling=3.6&amp;paragraaf=3.6.7" xlink:type="simple">3.6.7</text:a> en <text:a xlink:href="https://wetten.overheid.nl/jci1.3:c:BWBR0041330&amp;hoofdstuk=3&amp;afdeling=3.6&amp;paragraaf=3.6.8" xlink:type="simple">3.6.8</text:a> van <text:a xlink:href="https://wetten.overheid.nl/jci1.3:c:BWBR0041330&amp;hoofdstuk=3&amp;afdeling=3.6" xlink:type="simple">afdeling 3.6</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6-3">
                  <text:list-item text:style-override="id1-3-2-2-2-6-6-3-1">
                    <text:number>a.</text:number>
                    <text:p text:style-name="al">voor één milieubelastende activiteit <text:span text:style-name="nadrukvet">€ 3.</text:span><text:span text:style-name="nadrukvet">188</text:span><text:span text:style-name="nadrukvet">,</text:span><text:span text:style-name="nadrukvet">5</text:span><text:span text:style-name="nadrukvet">0</text:span>;</text:p>
                  </text:list-item>
                  <text:list-item text:style-override="id1-3-2-2-2-6-6-3-2">
                    <text:number>b.</text:number>
                    <text:p text:style-name="al">voor twee tot vijf milieubelastende activiteiten, in afwijking van artikel 2.3, tweede lid <text:span text:style-name="nadrukvet">€ 4.</text:span><text:span text:style-name="nadrukvet">720</text:span><text:span text:style-name="nadrukvet">,</text:span><text:span text:style-name="nadrukvet">70</text:span>;</text:p>
                  </text:list-item>
                  <text:list-item text:style-override="id1-3-2-2-2-6-6-3-3">
                    <text:number>c.</text:number>
                    <text:p text:style-name="al">voor vijf of meer milieubelastende activiteiten, in afwijking van artikel 2.3, tweede lid <text:span text:style-name="nadrukvet">€ 6.</text:span><text:span text:style-name="nadrukvet">252</text:span><text:span text:style-name="nadrukvet">,</text:span><text:span text:style-name="nadrukvet">80</text:span>.</text:p>
                  </text:list-item>
                </text:list>
              </text:section>
              <text:section text:name="artikel_id1-3-2-2-2-6-7" text:style-name="artikel">
                <text:p text:style-name="artikel_kop_titel"><text:span text:style-name="artikel_kop_label">Artikel</text:span> <text:span text:style-name="artikel_kop_nr">2.17</text:span> Dienstverlening, onderwijs en zorg (afdeling 3.7 Besluit activiteiten leefomgeving)</text:p>
                <text:p text:style-name="al">Als de aanvraag om een omgevingsvergunning betrekking heeft op een milieubelastende activiteit, als bedoeld in <text:a xlink:href="https://wetten.overheid.nl/jci1.3:c:BWBR0037885&amp;hoofdstuk=5&amp;afdeling=5.1&amp;paragraaf=5.1.1&amp;artikel=5.1" xlink:type="simple">artikel 5.1</text:a>, tweede lid, aanhef en onder b, van de Omgevingswet, bestaande uit een activiteit in de sector dienstverlening, onderwijs en zorg als bedoeld in de paragrafen <text:a xlink:href="https://wetten.overheid.nl/jci1.3:c:BWBR0041330&amp;hoofdstuk=3&amp;afdeling=3.7&amp;paragraaf=3.7.6" xlink:type="simple">3.7.6</text:a> en <text:a xlink:href="https://wetten.overheid.nl/jci1.3:c:BWBR0041330&amp;hoofdstuk=3&amp;afdeling=3.7&amp;paragraaf=3.7.10" xlink:type="simple">3.7.10</text:a> van <text:a xlink:href="https://wetten.overheid.nl/jci1.3:c:BWBR0041330&amp;hoofdstuk=3&amp;afdeling=3.7" xlink:type="simple">afdeling 3.7</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span text:style-name="nadrukvet">€ 3.</text:span><text:span text:style-name="nadrukvet">188</text:span><text:span text:style-name="nadrukvet">,</text:span><text:span text:style-name="nadrukvet">5</text:span><text:span text:style-name="nadrukvet">0</text:span>.</text:p>
              </text:section>
              <text:section text:name="artikel_id1-3-2-2-2-6-8" text:style-name="artikel">
                <text:p text:style-name="artikel_kop_titel"><text:span text:style-name="artikel_kop_label">Artikel</text:span> <text:span text:style-name="artikel_kop_nr">2.18</text:span> Transport, logistiek en ondersteuning daarvan (afdeling 3.8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sector transport, logistiek en ondersteuning daarvan als bedoeld in de paragrafen <text:a xlink:href="https://wetten.overheid.nl/jci1.3:c:BWBR0041330&amp;hoofdstuk=3&amp;afdeling=3.8&amp;paragraaf=3.8.2" xlink:type="simple">3.8.2</text:a>, <text:a xlink:href="https://wetten.overheid.nl/jci1.3:c:BWBR0041330&amp;hoofdstuk=3&amp;afdeling=3.8&amp;paragraaf=3.8.3" xlink:type="simple">3.8.3</text:a>, <text:a xlink:href="https://wetten.overheid.nl/jci1.3:c:BWBR0041330&amp;hoofdstuk=3&amp;afdeling=3.8&amp;paragraaf=3.8.5" xlink:type="simple">3.8.5</text:a>, <text:a xlink:href="https://wetten.overheid.nl/jci1.3:c:BWBR0041330&amp;hoofdstuk=3&amp;afdeling=3.8&amp;paragraaf=3.8.6" xlink:type="simple">3.8.6</text:a>, <text:a xlink:href="https://wetten.overheid.nl/jci1.3:c:BWBR0041330&amp;hoofdstuk=3&amp;afdeling=3.8&amp;paragraaf=3.8.8" xlink:type="simple">3.8.8</text:a> tot en met <text:a xlink:href="https://wetten.overheid.nl/jci1.3:c:BWBR0041330&amp;hoofdstuk=3&amp;afdeling=3.8&amp;paragraaf=3.8.11" xlink:type="simple">3.8.11</text:a> van <text:a xlink:href="https://wetten.overheid.nl/jci1.3:c:BWBR0041330&amp;hoofdstuk=3&amp;afdeling=3.8" xlink:type="simple">afdeling 3.8</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8-3">
                  <text:list-item text:style-override="id1-3-2-2-2-6-8-3-1">
                    <text:number>a.</text:number>
                    <text:p text:style-name="al">voor één milieubelastende activiteit <text:span text:style-name="nadrukvet">€ 3.</text:span><text:span text:style-name="nadrukvet">188</text:span><text:span text:style-name="nadrukvet">,</text:span><text:span text:style-name="nadrukvet">50</text:span>;</text:p>
                  </text:list-item>
                  <text:list-item text:style-override="id1-3-2-2-2-6-8-3-2">
                    <text:number>b.</text:number>
                    <text:p text:style-name="al">voor twee tot vijf milieubelastende activiteiten, in afwijking van artikel 2.3, tweede lid <text:span text:style-name="nadrukvet">€ 4.</text:span><text:span text:style-name="nadrukvet">720</text:span><text:span text:style-name="nadrukvet">,</text:span><text:span text:style-name="nadrukvet">70</text:span>;</text:p>
                  </text:list-item>
                  <text:list-item text:style-override="id1-3-2-2-2-6-8-3-3">
                    <text:number>c.</text:number>
                    <text:p text:style-name="al">voor vijf of meer milieubelastende activiteiten, in afwijking van artikel 2.3, tweede lid <text:span text:style-name="nadrukvet">€ 6.</text:span><text:span text:style-name="nadrukvet">252</text:span><text:span text:style-name="nadrukvet">,</text:span><text:span text:style-name="nadrukvet">80</text:span>.</text:p>
                  </text:list-item>
                </text:list>
              </text:section>
              <text:section text:name="artikel_id1-3-2-2-2-6-9" text:style-name="artikel">
                <text:p text:style-name="artikel_kop_titel"><text:span text:style-name="artikel_kop_label">Artikel</text:span> <text:span text:style-name="artikel_kop_nr">2.19</text:span> Sport en recreatie (afdeling 3.9 Besluit activiteiten leefomgeving)</text:p>
                <text:p text:style-name="al">Als de aanvraag om een omgevingsvergunning betrekking heeft op een milieubelastende activiteit, als bedoeld in <text:a xlink:href="https://wetten.overheid.nl/jci1.3:c:BWBR0037885&amp;hoofdstuk=5&amp;afdeling=5.1&amp;paragraaf=5.1.1&amp;artikel=5.1" xlink:type="simple">artikel 5.1</text:a>, tweede lid, aanhef en onder b, van de Omgevingswet, bestaande uit een activiteit in de sector sport en recreatie als bedoeld in paragraaf 3.9.1 van <text:a xlink:href="https://wetten.overheid.nl/jci1.3:c:BWBR0041330&amp;hoofdstuk=3&amp;afdeling=3.9" xlink:type="simple">afdeling 3.9</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span text:style-name="nadrukvet">€ 3.</text:span><text:span text:style-name="nadrukvet">188</text:span><text:span text:style-name="nadrukvet">,</text:span><text:span text:style-name="nadrukvet">5</text:span><text:span text:style-name="nadrukvet">0</text:span>.</text:p>
              </text:section>
              <text:section text:name="artikel_id1-3-2-2-2-6-10" text:style-name="artikel">
                <text:p text:style-name="artikel_kop_titel"><text:span text:style-name="artikel_kop_label">Artikel</text:span> <text:span text:style-name="artikel_kop_nr">2.20</text:span> Samenloop van milieubelastende activiteiten</text:p>
                <text:list text:style-name="id1-3-2-2-2-6-10-2">
                  <text:list-item text:style-override="id1-3-2-2-2-6-10-2-1">
                    <text:number>1.</text:number>
                    <text:p text:style-name="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item text:style-override="id1-3-2-2-2-6-10-2-2">
                    <text:number>2.</text:number>
                    <text:p text:style-name="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ext:p text:style-name="al"/>
              </text:section>
            </text:section>
            <text:section text:name="paragraaf_id1-3-2-2-2-7" text:style-name="paragraaf">
              <text:p text:style-name="paragraaf_kop"><text:span text:style-name="label">Paragraaf</text:span> <text:span text:style-name="nr">2.6</text:span> Lozingsactiviteiten</text:p>
              <text:section text:name="artikel_id1-3-2-2-2-7-2" text:style-name="artikel">
                <text:p text:style-name="artikel_kop_titel"><text:span text:style-name="artikel_kop_label">Artikel</text:span> <text:span text:style-name="artikel_kop_nr">2.21</text:span> Lozingsactiviteit niet afkomstig van milieubelastende activiteit</text:p>
                <text:p text:style-name="al">Als de aanvraag om een omgevingsvergunning betrekking heeft op een lozingsactiviteit op een oppervlaktewaterlichaam in beheer bij de gemeente, als bedoeld in <text:a xlink:href="https://wetten.overheid.nl/jci1.3:c:BWBR0037885&amp;hoofdstuk=5&amp;afdeling=5.1&amp;paragraaf=5.1.1&amp;artikel=5.1" xlink:type="simple">artikel 5.1</text:a>, tweede lid, aanhef en onder c, onder 1, van de Omgevingswet, en het gaat niet om het lozen van 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text:span><text:span text:style-name="nadrukvet">5</text:span><text:span text:style-name="nadrukvet">32</text:span><text:span text:style-name="nadrukvet">,</text:span><text:span text:style-name="nadrukvet">85</text:span>.</text:p>
              </text:section>
              <text:section text:name="artikel_id1-3-2-2-2-7-3" text:style-name="artikel">
                <text:p text:style-name="artikel_kop_titel"><text:span text:style-name="artikel_kop_label">Artikel</text:span> <text:span text:style-name="artikel_kop_nr">2.22</text:span> Lozingsactiviteit afkomstig van milieubelastende activiteit</text:p>
                <text:p text:style-name="al">Als de aanvraag om een omgevingsvergunning betrekking heeft op een lozingsactiviteit op een oppervlaktelichaam in beheer bij de gemeente, als bedoeld in <text:a xlink:href="https://wetten.overheid.nl/jci1.3:c:BWBR0037885&amp;hoofdstuk=5&amp;afdeling=5.1&amp;paragraaf=5.1.1&amp;artikel=5.1" xlink:type="simple">artikel 5.1</text:a>, tweede lid, aanhef en onder c, onder 1, van de Omgevingswet, bestaande uit het lozen van afvalwater, koel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text:span><text:span text:style-name="nadrukvet">5</text:span><text:span text:style-name="nadrukvet">32</text:span><text:span text:style-name="nadrukvet">,85</text:span>.</text:p>
              </text:section>
            </text:section>
            <text:section text:name="paragraaf_id1-3-2-2-2-8" text:style-name="paragraaf">
              <text:p text:style-name="paragraaf_kop"><text:span text:style-name="label">Paragraaf</text:span> <text:span text:style-name="nr">2.7</text:span> Aanlegactiviteiten</text:p>
              <text:section text:name="artikel_id1-3-2-2-2-8-2" text:style-name="artikel">
                <text:p text:style-name="artikel_kop_titel"><text:span text:style-name="artikel_kop_label">Artikel</text:span> <text:span text:style-name="artikel_kop_nr">2.23</text:span> Omgevingsplanactiviteit: opbreken en graven</text:p>
                <text:p text:style-name="al">Gereserveerd</text:p>
              </text:section>
              <text:section text:name="artikel_id1-3-2-2-2-8-3" text:style-name="artikel">
                <text:p text:style-name="artikel_kop_titel"><text:span text:style-name="artikel_kop_label">Artikel</text:span> <text:span text:style-name="artikel_kop_nr">2.24</text:span> Omgevingsplanactiviteit: overige activiteiten beperkingengebied leidingen, landschapselement en aardkundige waarde</text:p>
                <text:p text:style-name="al">Gereserveerd</text:p>
              </text:section>
              <text:section text:name="artikel_id1-3-2-2-2-8-4" text:style-name="artikel">
                <text:p text:style-name="artikel_kop_titel"><text:span text:style-name="artikel_kop_label">Artikel</text:span> <text:span text:style-name="artikel_kop_nr">2.25</text:span> Omgevingsplanactiviteit: geluid weg</text:p>
                <text:p text:style-name="al">Gereserveerd</text:p>
              </text:section>
              <text:section text:name="artikel_id1-3-2-2-2-8-5" text:style-name="artikel">
                <text:p text:style-name="artikel_kop_titel"><text:span text:style-name="artikel_kop_label">Artikel</text:span> <text:span text:style-name="artikel_kop_nr">2.26</text:span> Omgevingsplanactiviteit: aanleggen of veranderen weg</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van een weg of verandering brengen in de wijze van aanleg van een weg, bedoeld in <text:a xlink:href="https://lokaleregelgeving.overheid.nl/CVDR667012/1" xlink:type="simple">artikel 11:2</text:a> van de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11</text:span><text:span text:style-name="nadrukvet">5</text:span><text:span text:style-name="nadrukvet">,</text:span><text:span text:style-name="nadrukvet">10</text:span>.</text:p>
              </text:section>
              <text:section text:name="artikel_id1-3-2-2-2-8-6" text:style-name="artikel">
                <text:p text:style-name="artikel_kop_titel"><text:span text:style-name="artikel_kop_label">Artikel</text:span> <text:span text:style-name="artikel_kop_nr">2.27</text:span> Omgevingsplanactiviteit: uitweg/uitrit</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maken, hebben, veranderen of veranderen van het gebruik van een uitweg, bedoeld in <text:a xlink:href="https://lokaleregelgeving.overheid.nl/CVDR667012/1" xlink:type="simple">artikel 11:3</text:a> van de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1</text:span><text:span text:style-name="nadrukvet">13</text:span><text:span text:style-name="nadrukvet">,</text:span><text:span text:style-name="nadrukvet">50</text:span>.</text:p>
              </text:section>
              <text:section text:name="artikel_id1-3-2-2-2-8-7" text:style-name="artikel">
                <text:p text:style-name="artikel_kop_titel"><text:span text:style-name="artikel_kop_label">Artikel</text:span> <text:span text:style-name="artikel_kop_nr">2.28</text:span> Omgevingsplanactiviteit: overige aanlegactiviteit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span text:style-name="nadrukvet">€ 15</text:span><text:span text:style-name="nadrukvet">5</text:span><text:span text:style-name="nadrukvet">,</text:span><text:span text:style-name="nadrukvet">35</text:span>.</text:p>
              </text:section>
            </text:section>
            <text:section text:name="paragraaf_id1-3-2-2-2-9" text:style-name="paragraaf">
              <text:p text:style-name="paragraaf_kop"><text:span text:style-name="label">Paragraaf</text:span> <text:span text:style-name="nr">2.8</text:span> Overige activiteiten</text:p>
              <text:section text:name="artikel_id1-3-2-2-2-9-2" text:style-name="artikel">
                <text:p text:style-name="artikel_kop_titel"><text:span text:style-name="artikel_kop_label">Artikel</text:span> <text:span text:style-name="artikel_kop_nr">2.29</text:span> Omgevingsplanactiviteit: alarminstallatie</text:p>
                <text:p text:style-name="al">Gereserveerd</text:p>
              </text:section>
              <text:section text:name="artikel_id1-3-2-2-2-9-3" text:style-name="artikel">
                <text:p text:style-name="artikel_kop_titel"><text:span text:style-name="artikel_kop_label">Artikel</text:span> <text:span text:style-name="artikel_kop_nr">2.30</text:span> Omgevingsplanactiviteit: kappen van bomen of vellen van houtopstand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vellen van een houtopstand, bedoeld in <text:a xlink:href="https://lokaleregelgeving.overheid.nl/CVDR667012/1" xlink:type="simple">hoofdstuk 4</text:a> van de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p>
                <text:list text:style-name="id1-3-2-2-2-9-3-3">
                  <text:list-item text:style-override="id1-3-2-2-2-9-3-3-1">
                    <text:number>a.</text:number>
                    <text:p text:style-name="al">als het gaat om maximaal 3 bomen <text:span text:style-name="nadrukvet">€ 1</text:span><text:span text:style-name="nadrukvet">13</text:span><text:span text:style-name="nadrukvet">,</text:span><text:span text:style-name="nadrukvet">50</text:span>;</text:p>
                  </text:list-item>
                  <text:list-item text:style-override="id1-3-2-2-2-9-3-3-2">
                    <text:number>b.</text:number>
                    <text:p text:style-name="al">als het gaat om meer dan 3 bomen <text:span text:style-name="nadrukvet">€ </text:span><text:span text:style-name="nadrukvet">413</text:span><text:span text:style-name="nadrukvet">,</text:span><text:span text:style-name="nadrukvet">8</text:span><text:span text:style-name="nadrukvet">0</text:span>.</text:p>
                  </text:list-item>
                </text:list>
              </text:section>
              <text:section text:name="artikel_id1-3-2-2-2-9-4" text:style-name="artikel">
                <text:p text:style-name="artikel_kop_titel"><text:span text:style-name="artikel_kop_label">Artikel</text:span> <text:span text:style-name="artikel_kop_nr">2.31</text:span> Omgevingsplanactiviteit: reclame</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andelsreclame met behulp van een opschrift, aankondiging of afbeelding in welke vorm dan ook, die zichtbaar is vanaf een voor het publiek toegankelijke plaats, als bedoeld in <text:a xlink:href="https://lokaleregelgeving.overheid.nl/CVDR667012/1" xlink:type="simple">hoofdstuk 10</text:a>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en als niet tevens sprake is van een bouwactiviteit als bedoeld in paragraaf 2.3, bedraagt het tarief, onverminderd het bepaalde in de andere artikelen van dit hoofdstuk als het ook gaat om de in die artikelen bedoelde activiteiten <text:span text:style-name="nadrukvet">€ 1</text:span><text:span text:style-name="nadrukvet">13</text:span><text:span text:style-name="nadrukvet">,</text:span><text:span text:style-name="nadrukvet">50</text:span>.</text:p>
              </text:section>
              <text:section text:name="artikel_id1-3-2-2-2-9-5" text:style-name="artikel">
                <text:p text:style-name="artikel_kop_titel"><text:span text:style-name="artikel_kop_label">Artikel</text:span> <text:span text:style-name="artikel_kop_nr">2.32</text:span> Omgevingsplanactiviteit: opslag van roerende zak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de opslag van roerende zaken in een aangewezen gedeelte van de gemeente, als bedoeld in <text:a xlink:href="https://lokaleregelgeving.overheid.nl/CVDR667012/1" xlink:type="simple">artikel 11:1</text:a> van de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text:p>
                <text:list text:style-name="id1-3-2-2-2-9-5-3">
                  <text:list-item text:style-override="id1-3-2-2-2-9-5-3-1">
                    <text:number>a.</text:number>
                    <text:p text:style-name="al">als de activiteit bestaat uit het daar opslaan van roerende zaken <text:span text:style-name="nadrukvet">€ 7</text:span><text:span text:style-name="nadrukvet">9</text:span>,<text:span text:style-name="nadrukvet">8</text:span><text:span text:style-name="nadrukvet">0</text:span></text:p>
                  </text:list-item>
                  <text:list-item text:style-override="id1-3-2-2-2-9-5-3-2">
                    <text:number>b.</text:number>
                    <text:p text:style-name="al">als de activiteit bestaat uit het als eigenaar, beperkt gerechtigde of gebruiker van een onroerende zaak toestaan of gedogen dat daar roerende zaken worden opgeslagen <text:span text:style-name="nadrukvet">€ 7</text:span><text:span text:style-name="nadrukvet">9</text:span><text:span text:style-name="nadrukvet">,</text:span><text:span text:style-name="nadrukvet">8</text:span><text:span text:style-name="nadrukvet">0</text:span>.</text:p>
                  </text:list-item>
                </text:list>
              </text:section>
              <text:section text:name="artikel_id1-3-2-2-2-9-6" text:style-name="artikel">
                <text:p text:style-name="artikel_kop_titel"><text:span text:style-name="artikel_kop_label">Artikel</text:span> <text:span text:style-name="artikel_kop_nr">2.33</text:span> Omgevingsplanactiviteit: standplaats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innemen of hebben van een standplaats, bedoeld in <text:a xlink:href="https://lokaleregelgeving.overheid.nl/CVDR667012/1" xlink:type="simple">hoofdstuk 2</text:a> van de Verordening Fysieke Leefomgeving Zutphen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64,</text:span><text:span text:style-name="nadrukvet">50</text:span>.</text:p>
              </text:section>
              <text:section text:name="artikel_id1-3-2-2-2-9-7" text:style-name="artikel">
                <text:p text:style-name="artikel_kop_titel"><text:span text:style-name="artikel_kop_label">Artikel</text:span> <text:span text:style-name="artikel_kop_nr">2.34</text:span> Andere activiteiten</text:p>
                <text:p text:style-name="al">Als de aanvraag om een omgevingsvergunning betrekking heeft op het verrichten van een andere activiteit dan in deze paragraaf en voorgaande paragrafen van dit hoofdstuk bedoeld en die activiteit betreft een bij of krachtens <text:a xlink:href="https://wetten.overheid.nl/jci1.3:c:BWBR0037885&amp;hoofdstuk=5&amp;afdeling=5.1&amp;paragraaf=5.1.1&amp;artikel=5.1" xlink:type="simple">artikel 5.1</text:a> van de Omgevingswet aangewezen vergunningplichtige activiteit, uitgezonderd de activiteit bedoeld in onderdeel b, bedraagt het tarief, onverminderd het bepaalde in de andere artikelen van dit hoofdstuk als het ook gaat om de in die artikelen bedoelde activiteiten <text:span text:style-name="nadrukvet">€ 3</text:span><text:span text:style-name="nadrukvet">72</text:span><text:span text:style-name="nadrukvet">,</text:span><text:span text:style-name="nadrukvet">8</text:span><text:span text:style-name="nadrukvet">5</text:span>.</text:p>
              </text:section>
            </text:section>
            <text:section text:name="paragraaf_id1-3-2-2-2-10" text:style-name="paragraaf">
              <text:p text:style-name="paragraaf_kop"><text:span text:style-name="label">Paragraaf</text:span> <text:span text:style-name="nr">2.9</text:span> Maatwerkvoorschriften</text:p>
              <text:section text:name="artikel_id1-3-2-2-2-10-2" text:style-name="artikel">
                <text:p text:style-name="artikel_kop_titel"><text:span text:style-name="artikel_kop_label">Artikel</text:span> <text:span text:style-name="artikel_kop_nr">2.35</text:span> Maatwerkvoorschriften bij bouwactiviteiten</text:p>
                <text:p text:style-name="al">Als de aanvraag om een of meer maatwerkvoorschriften betrekking heeft op een bouw- of sloopactiviteit, bedraagt het tarief per maatwerkvoorschrift <text:span text:style-name="nadrukvet">€ 3</text:span><text:span text:style-name="nadrukvet">10</text:span><text:span text:style-name="nadrukvet">,</text:span><text:span text:style-name="nadrukvet">7</text:span><text:span text:style-name="nadrukvet">0</text:span>.</text:p>
              </text:section>
              <text:section text:name="artikel_id1-3-2-2-2-10-3" text:style-name="artikel">
                <text:p text:style-name="artikel_kop_titel"><text:span text:style-name="artikel_kop_label">Artikel</text:span> <text:span text:style-name="artikel_kop_nr">2.36</text:span> Maatwerkvoorschriften bij milieubelastende activiteiten</text:p>
                <text:p text:style-name="al">Als de aanvraag om een of meer maatwerkvoorschriften betrekking heeft op één of meer milieubelastende activiteiten, bedraagt het tarief per maatwerkvoorschrift <text:span text:style-name="nadrukvet">€</text:span><text:span text:style-name="nadrukvet">1.</text:span><text:span text:style-name="nadrukvet">758</text:span><text:span text:style-name="nadrukvet">,</text:span><text:span text:style-name="nadrukvet">55</text:span>.</text:p>
              </text:section>
              <text:section text:name="artikel_id1-3-2-2-2-10-4" text:style-name="artikel">
                <text:p text:style-name="artikel_kop_titel"><text:span text:style-name="artikel_kop_label">Artikel</text:span> <text:span text:style-name="artikel_kop_nr">2.37</text:span> Maatwerkvoorschriften bij overige activiteiten</text:p>
                <text:p text:style-name="al">Als de aanvraag om een of meer maatwerkvoorschriften betrekking heeft op een andere activiteit dan genoemd in de artikelen 2.35 en 2.36, bedraagt het tarief per maatwerkvoorschrift <text:span text:style-name="nadrukvet">€ 9</text:span><text:span text:style-name="nadrukvet">94</text:span><text:span text:style-name="nadrukvet">,</text:span><text:span text:style-name="nadrukvet">25</text:span>. </text:p>
              </text:section>
            </text:section>
            <text:section text:name="paragraaf_id1-3-2-2-2-11" text:style-name="paragraaf">
              <text:p text:style-name="paragraaf_kop"><text:span text:style-name="label">Paragraaf</text:span> <text:span text:style-name="nr">2.10</text:span> Gelijkwaardigheid</text:p>
              <text:section text:name="artikel_id1-3-2-2-2-11-2" text:style-name="artikel">
                <text:p text:style-name="artikel_kop_titel"><text:span text:style-name="artikel_kop_label">Artikel</text:span> <text:span text:style-name="artikel_kop_nr">2.38</text:span> Gelijkwaardige maatregel</text:p>
                <text:p text:style-name="al">Als de aanvraag om toestemming voor een gelijkwaardige maatregel als bedoeld in <text:a xlink:href="https://wetten.overheid.nl/jci1.3:c:BWBR0037885&amp;hoofdstuk=4&amp;afdeling=4.1&amp;paragraaf=4.1.2&amp;artikel=4.7" xlink:type="simple">artikel 4.7</text:a> van de Omgevingswet betrekking heeft op:</text:p>
                <text:list text:style-name="id1-3-2-2-2-11-2-3">
                  <text:list-item text:style-override="id1-3-2-2-2-11-2-3-1">
                    <text:number>a.</text:number>
                    <text:p text:style-name="al">een bouwactiviteit, bedraagt het tarief <text:span text:style-name="nadrukvet">€ 4</text:span><text:span text:style-name="nadrukvet">97</text:span><text:span text:style-name="nadrukvet">,</text:span><text:span text:style-name="nadrukvet">15</text:span>;</text:p>
                  </text:list-item>
                  <text:list-item text:style-override="id1-3-2-2-2-11-2-3-2">
                    <text:number>b.</text:number>
                    <text:p text:style-name="al">een activiteit met betrekking tot cultureel erfgoed, bedraagt het tarief <text:span text:style-name="nadrukvet">€ 4</text:span><text:span text:style-name="nadrukvet">97</text:span><text:span text:style-name="nadrukvet">,</text:span><text:span text:style-name="nadrukvet">15</text:span>;</text:p>
                  </text:list-item>
                  <text:list-item text:style-override="id1-3-2-2-2-11-2-3-3">
                    <text:number>c.</text:number>
                    <text:p text:style-name="al">een milieubelastende activiteit, bedraagt het tarief <text:span text:style-name="nadrukvet">€ 2.</text:span><text:span text:style-name="nadrukvet">677</text:span><text:span text:style-name="nadrukvet">,</text:span><text:span text:style-name="nadrukvet">85</text:span>;</text:p>
                  </text:list-item>
                  <text:list-item text:style-override="id1-3-2-2-2-11-2-3-4">
                    <text:number>d.</text:number>
                    <text:p text:style-name="al">een andere activiteit dan bedoeld in de onderdelen a, b of c, bedraagt het tarief <text:span text:style-name="nadrukvet">€</text:span><text:span text:style-name="nadrukvet">9</text:span><text:span text:style-name="nadrukvet">94</text:span><text:span text:style-name="nadrukvet">,</text:span><text:span text:style-name="nadrukvet">25</text:span>.</text:p>
                  </text:list-item>
                </text:list>
              </text:section>
            </text:section>
            <text:section text:name="paragraaf_id1-3-2-2-2-12" text:style-name="paragraaf">
              <text:p text:style-name="paragraaf_kop"><text:span text:style-name="label">Paragraaf</text:span> <text:span text:style-name="nr">2.11</text:span> Overige tarieven</text:p>
              <text:section text:name="artikel_id1-3-2-2-2-12-2" text:style-name="artikel">
                <text:p text:style-name="artikel_kop_titel"><text:span text:style-name="artikel_kop_label">Artikel</text:span> <text:span text:style-name="artikel_kop_nr">2.39</text:span> Verlengen tijdelijke omgevingsvergunning bouwactiviteit</text:p>
                <text:p text:style-name="al">Het tarief bedraagt voor het in behandeling nemen van een aanvraag om verlenging van de in een omgevingsvergunning voor een bouwactiviteit gestelde termijn, bedoeld in <text:a xlink:href="https://wetten.overheid.nl/jci1.3:c:BWBR0041278&amp;hoofdstuk=10&amp;afdeling=10.6&amp;paragraaf=10.6.1&amp;artikel=10.23" xlink:type="simple">artikel 10.23</text:a>, tweede lid, van het Omgevingsbesluit <text:span text:style-name="nadrukvet">€ 2</text:span><text:span text:style-name="nadrukvet">72</text:span><text:span text:style-name="nadrukvet">,</text:span><text:span text:style-name="nadrukvet">65</text:span>.</text:p>
              </text:section>
              <text:section text:name="artikel_id1-3-2-2-2-12-3" text:style-name="artikel">
                <text:p text:style-name="artikel_kop_titel"><text:span text:style-name="artikel_kop_label">Artikel</text:span> <text:span text:style-name="artikel_kop_nr">2.40</text:span> Wijzigen omgevingsvergunning</text:p>
                <text:list text:style-name="id1-3-2-2-2-12-3-2">
                  <text:list-item text:style-override="id1-3-2-2-2-12-3-2-1">
                    <text:number>1.</text:number>
                    <text:p text:style-name="al">Het tarief bedraagt voor het in behandeling nemen van een aanvraag tot wijziging van een omgevingsvergunning als gevolg van een, naar de omstandigheden beoordeeld, geringe wijziging in het project <text:span text:style-name="nadrukvet">€ 15</text:span><text:span text:style-name="nadrukvet">9</text:span><text:span text:style-name="nadrukvet">,</text:span><text:span text:style-name="nadrukvet">60</text:span>.</text:p>
                  </text:list-item>
                  <text:list-item text:style-override="id1-3-2-2-2-12-3-2-2">
                    <text:number>2.</text:number>
                    <text:p text:style-name="al">In afwijking van het eerste lid is voor het in behandeling nemen van een aanvraag tot wijziging van een omgevingsvergunning, in andere gevallen dan als gevolg van een geringe wijziging in het project, hetzelfde tarief verschuldigd als op grond van dit hoofdstuk verschuldigd is voor het in behandeling nemen van een aanvraag om een omgevingsvergunning voor de activiteit of activiteiten waarop de aanvraag tot wijziging betrekking heeft.</text:p>
                  </text:list-item>
                </text:list>
              </text:section>
              <text:section text:name="artikel_id1-3-2-2-2-12-4" text:style-name="artikel">
                <text:p text:style-name="artikel_kop_titel"><text:span text:style-name="artikel_kop_label">Artikel</text:span> <text:span text:style-name="artikel_kop_nr">2.41</text:span> Wijzigen voorschriften omgevingsvergunning</text:p>
                <text:p text:style-name="al">Het tarief bedraagt voor het in behandeling nemen van een aanvraag om wijziging van voorschriften van een omgevingsvergunning <text:span text:style-name="nadrukvet">€ 4</text:span><text:span text:style-name="nadrukvet">97</text:span><text:span text:style-name="nadrukvet">,</text:span><text:span text:style-name="nadrukvet">1</text:span><text:span text:style-name="nadrukvet">5</text:span>.</text:p>
              </text:section>
              <text:section text:name="artikel_id1-3-2-2-2-12-5" text:style-name="artikel">
                <text:p text:style-name="artikel_kop_titel"><text:span text:style-name="artikel_kop_label">Artikel</text:span> <text:span text:style-name="artikel_kop_nr">2.42</text:span> Intrekken omgevingsvergunning</text:p>
                <text:p text:style-name="al">Het tarief bedraagt voor het in behandeling nemen van een aanvraag om gehele of gedeeltelijke intrekking van een omgevingsvergunning, tenzij artikel 2.58 van toepassing is <text:span text:style-name="nadrukvet">€ 0,00</text:span>.</text:p>
              </text:section>
              <text:section text:name="artikel_id1-3-2-2-2-12-6" text:style-name="artikel">
                <text:p text:style-name="artikel_kop_titel"><text:span text:style-name="artikel_kop_label">Artikel</text:span> <text:span text:style-name="artikel_kop_nr">2.43</text:span> Beoordeling aanvullende gegevens</text:p>
                <text:p text:style-name="al">Gereserveerd</text:p>
              </text:section>
              <text:section text:name="artikel_id1-3-2-2-2-12-7" text:style-name="artikel">
                <text:p text:style-name="artikel_kop_titel"><text:span text:style-name="artikel_kop_label">Artikel</text:span> <text:span text:style-name="artikel_kop_nr">2.44</text:span> Beoordeling onderzoeksrapporten</text:p>
                <text:p text:style-name="al">De in artikel 2.49 opgenomen tarieven zijn van overeenkomstige toepassing op het in behandeling nemen van een aanvraag tot het beoordelen van een onderzoeksrapport, zonder dat sprake is van een aanvraag om een omgevingsvergunning.</text:p>
              </text:section>
              <text:section text:name="artikel_id1-3-2-2-2-12-8" text:style-name="artikel">
                <text:p text:style-name="artikel_kop_titel"><text:span text:style-name="artikel_kop_label">Artikel</text:span> <text:span text:style-name="artikel_kop_nr">2.45</text:span> Wijzigen van het omgevingsplan</text:p>
                <text:p text:style-name="al">Het tarief bedraagt voor het in behandeling nemen van een aanvraag tot het wijzigen van het omgevingsplan <text:span text:style-name="nadrukvet">€ 1</text:span><text:span text:style-name="nadrukvet">1</text:span><text:span text:style-name="nadrukvet">.</text:span><text:span text:style-name="nadrukvet">185</text:span><text:span text:style-name="nadrukvet">,</text:span><text:span text:style-name="nadrukvet">65</text:span>.</text:p>
              </text:section>
              <text:section text:name="artikel_id1-3-2-2-2-12-9" text:style-name="artikel">
                <text:p text:style-name="artikel_kop_titel"><text:span text:style-name="artikel_kop_label">Artikel</text:span> <text:span text:style-name="artikel_kop_nr">2.45a</text:span> Omgevingsplanactiviteit: Geluidwaarde of trillingsterkte</text:p>
                <text:p text:style-name="al">Als de aanvraag om een omgevingsvergunning betrekking heeft op een omgevingsplanactiviteit betreffende het vaststellen van een hogere geluidwaarde of trillingsterkte als bedoeld in het <text:a xlink:href="https://wetten.overheid.nl/BWBR0041313" xlink:type="simple">Besluit kwaliteit leefomgeving</text:a><text:span text:style-name="nadrukvet">€ 1.5</text:span><text:span text:style-name="nadrukvet">95</text:span><text:span text:style-name="nadrukvet">,</text:span><text:span text:style-name="nadrukvet">95</text:span>.</text:p>
              </text:section>
              <text:section text:name="artikel_id1-3-2-2-2-12-10" text:style-name="artikel">
                <text:p text:style-name="artikel_kop_titel"><text:span text:style-name="artikel_kop_label">Artikel</text:span> <text:span text:style-name="artikel_kop_nr">2.46</text:span> Niet genoemd besluit op aanvraag</text:p>
                <text:p text:style-name="al">Het tarief bedraagt voor het in behandeling nemen van een aanvraag tot het nemen van een ander, in dit hoofdstuk niet benoemd besluit op grond van de Omgevingswet, de op die wet gebaseerde algemene maatregelen van bestuur of het omgevingsplan <text:span text:style-name="nadrukvet">€ 9</text:span><text:span text:style-name="nadrukvet">94</text:span><text:span text:style-name="nadrukvet">,</text:span><text:span text:style-name="nadrukvet">25</text:span>.</text:p>
              </text:section>
            </text:section>
            <text:section text:name="paragraaf_id1-3-2-2-2-13" text:style-name="paragraaf">
              <text:p text:style-name="paragraaf_kop"><text:span text:style-name="label">Paragraaf</text:span> <text:span text:style-name="nr">2.12</text:span> Modaliteiten</text:p>
              <text:section text:name="artikel_id1-3-2-2-2-13-2" text:style-name="artikel">
                <text:p text:style-name="artikel_kop_titel"><text:span text:style-name="artikel_kop_label">Artikel</text:span> <text:span text:style-name="artikel_kop_nr">2.47</text:span> Achteraf ingediende aanvraag</text:p>
                <text:p text:style-name="al">Als de aanvraag om een omgevingsvergunning voor een activiteit wordt ingediend na aanvang of gereedkomen van de activiteit, worden de op grond van de paragrafen 2.3 tot en met 2.8 verschuldigde leges verhoogd met <text:span text:style-name="nadrukvet">10%</text:span>, met een maximum van <text:span text:style-name="nadrukvet">€ 1.0</text:span><text:span text:style-name="nadrukvet">64</text:span><text:span text:style-name="nadrukvet">,00</text:span>.</text:p>
              </text:section>
              <text:section text:name="artikel_id1-3-2-2-2-13-3" text:style-name="artikel">
                <text:p text:style-name="artikel_kop_titel"><text:span text:style-name="artikel_kop_label">Artikel</text:span> <text:span text:style-name="artikel_kop_nr">2.48</text:span> Uitgebreide voorbereidingsprocedure</text:p>
                <text:p text:style-name="al">Onverminderd het bepaalde in de andere artikelen van dit hoofdstuk bedraagt het tarief, als <text:a xlink:href="https://wetten.overheid.nl/jci1.3:c:BWBR0005537&amp;hoofdstuk=3&amp;afdeling=3.4" xlink:type="simple">afdeling 3.4</text:a> van de Algemene wet bestuursrecht van toepassing is op de voorbereiding van het besluit:</text:p>
                <text:list text:style-name="id1-3-2-2-2-13-3-3">
                  <text:list-item text:style-override="id1-3-2-2-2-13-3-3-1">
                    <text:number>a.</text:number>
                    <text:p text:style-name="al">als sprake is van een milieubelastende activiteit <text:span text:style-name="nadrukvet">€ 1.</text:span><text:span text:style-name="nadrukvet">145</text:span><text:span text:style-name="nadrukvet">,</text:span><text:span text:style-name="nadrukvet">70</text:span>;</text:p>
                  </text:list-item>
                  <text:list-item text:style-override="id1-3-2-2-2-13-3-3-2">
                    <text:number>b.</text:number>
                    <text:p text:style-name="al">als sprake is van een buitenplanse omgevingsplanactiviteit <text:span text:style-name="nadrukvet">€ 6.</text:span><text:span text:style-name="nadrukvet">214</text:span><text:span text:style-name="nadrukvet">,</text:span><text:span text:style-name="nadrukvet">25</text:span>;</text:p>
                  </text:list-item>
                  <text:list-item text:style-override="id1-3-2-2-2-13-3-3-3">
                    <text:number>c.</text:number>
                    <text:p text:style-name="al">als sprake is van een andere activiteit <text:span text:style-name="nadrukvet">€ </text:span><text:span text:style-name="nadrukvet">6</text:span><text:span text:style-name="nadrukvet">.</text:span><text:span text:style-name="nadrukvet">214</text:span><text:span text:style-name="nadrukvet">,</text:span><text:span text:style-name="nadrukvet">25</text:span>.</text:p>
                  </text:list-item>
                </text:list>
              </text:section>
              <text:section text:name="artikel_id1-3-2-2-2-13-4" text:style-name="artikel">
                <text:p text:style-name="artikel_kop_titel"><text:span text:style-name="artikel_kop_label">Artikel</text:span> <text:span text:style-name="artikel_kop_nr">2.49</text:span> Beoordeling onderzoeksrapporten</text:p>
                <text:p text:style-name="al">Onverminderd het bepaalde in de andere artikelen van dit hoofdstuk bedraagt het tarief, als op aanvraag dan wel op grond van een wettelijk voorschrift voor de betreffende aanvraag een rapport moet worden beoordeeld:</text:p>
                <text:list text:style-name="id1-3-2-2-2-13-4-3">
                  <text:list-item text:style-override="id1-3-2-2-2-13-4-3-1">
                    <text:number>a.</text:number>
                    <text:p text:style-name="al">voor de beoordeling van een milieukundig historisch, verkennend of nader bodemonderzoekbodemrapport (eenvoudig) <text:span text:style-name="nadrukvet">€ </text:span><text:span text:style-name="nadrukvet">612</text:span><text:span text:style-name="nadrukvet">,</text:span><text:span text:style-name="nadrukvet">90</text:span>;</text:p>
                  </text:list-item>
                  <text:list-item text:style-override="id1-3-2-2-2-13-4-3-2">
                    <text:number>b.</text:number>
                    <text:p text:style-name="al">voor de beoordeling van een milieukundig historisch, aanvullend of nader bodemonderzoeksrapport (complex): <text:span text:style-name="nadrukvet">€ 1.</text:span><text:span text:style-name="nadrukvet">225</text:span><text:span text:style-name="nadrukvet">,</text:span><text:span text:style-name="nadrukvet">70</text:span>;</text:p>
                  </text:list-item>
                  <text:list-item text:style-override="id1-3-2-2-2-13-4-3-3">
                    <text:number>c.</text:number>
                    <text:p text:style-name="al">voor de beoordeling van een archeologisch bodemrapport <text:span text:style-name="nadrukvet">€ </text:span><text:span text:style-name="nadrukvet">612</text:span><text:span text:style-name="nadrukvet">,</text:span><text:span text:style-name="nadrukvet">90</text:span>;</text:p>
                  </text:list-item>
                  <text:list-item text:style-override="id1-3-2-2-2-13-4-3-4">
                    <text:number>d.</text:number>
                    <text:p text:style-name="al">voor de beoordeling van een geluid- of luchtrapport over de geluid- of luchtbelasting <text:span text:style-name="nadrukvet">€ </text:span><text:span text:style-name="nadrukvet">817</text:span><text:span text:style-name="nadrukvet">,</text:span><text:span text:style-name="nadrukvet">15</text:span>;</text:p>
                  </text:list-item>
                  <text:list-item text:style-override="id1-3-2-2-2-13-4-3-5">
                    <text:number>e.</text:number>
                    <text:p text:style-name="al">voor de beoordeling van een akoestisch rapport over de interne en externe geluidwering of nagalm van een bouwwerk <text:span text:style-name="nadrukvet">€ </text:span><text:span text:style-name="nadrukvet">612</text:span><text:span text:style-name="nadrukvet">,</text:span><text:span text:style-name="nadrukvet">90</text:span>;</text:p>
                  </text:list-item>
                  <text:list-item text:style-override="id1-3-2-2-2-13-4-3-6">
                    <text:number>f.</text:number>
                    <text:p text:style-name="al">voor de beoordeling van een ecologisch onderzoeksrapport <text:span text:style-name="nadrukvet">€ </text:span><text:span text:style-name="nadrukvet">612</text:span><text:span text:style-name="nadrukvet">,</text:span><text:span text:style-name="nadrukvet">90</text:span>;</text:p>
                  </text:list-item>
                  <text:list-item text:style-override="id1-3-2-2-2-13-4-3-7">
                    <text:number>g.</text:number>
                    <text:p text:style-name="al">voor de beoordeling van een milieueffectrapportage (MER) <text:span text:style-name="nadrukvet">€ 3.</text:span><text:span text:style-name="nadrukvet">268</text:span><text:span text:style-name="nadrukvet">,</text:span><text:span text:style-name="nadrukvet">55</text:span>;</text:p>
                  </text:list-item>
                  <text:list-item text:style-override="id1-3-2-2-2-13-4-3-8">
                    <text:number>h.</text:number>
                    <text:p text:style-name="al">voor de beoordeling van een ander rapport <text:span text:style-name="nadrukvet">€ </text:span><text:span text:style-name="nadrukvet">817</text:span><text:span text:style-name="nadrukvet">,</text:span><text:span text:style-name="nadrukvet">15</text:span>.</text:p>
                  </text:list-item>
                </text:list>
              </text:section>
              <text:section text:name="artikel_id1-3-2-2-2-13-5" text:style-name="artikel">
                <text:p text:style-name="artikel_kop_titel"><text:span text:style-name="artikel_kop_label">Artikel</text:span> <text:span text:style-name="artikel_kop_nr">2.50</text:span> Advies</text:p>
                <text:list text:style-name="id1-3-2-2-2-13-5-2">
                  <text:list-item text:style-override="id1-3-2-2-2-13-5-2-1">
                    <text:number>1.</text:number>
                    <text:p text:style-name="al">Onverminderd het bepaalde in de andere artikelen van dit hoofdstuk bedraagt het tarief, als een daartoe aangewezen bestuursorgaan of andere instantie advies moet uitbrengen over de aanvraag om een omgevingsvergunning of een ander besluit op grond van de <text:a xlink:href="https://wetten.overheid.nl/jci1.3:c:BWBR0037885" xlink:type="simple">Omgevingswet</text:a>:</text:p>
                    <text:list text:style-name="id1-3-2-2-2-13-5-2-1-3">
                      <text:list-item text:style-override="id1-3-2-2-2-13-5-2-1-3-1">
                        <text:number>a.</text:number>
                        <text:p text:style-name="al">voor een advies van de gemeenteraad <text:span text:style-name="nadrukvet">€ 1.2</text:span><text:span text:style-name="nadrukvet">60</text:span><text:span text:style-name="nadrukvet">,</text:span><text:span text:style-name="nadrukvet">05</text:span>;</text:p>
                      </text:list-item>
                      <text:list-item text:style-override="id1-3-2-2-2-13-5-2-1-3-2">
                        <text:number>b.</text:number>
                        <text:p text:style-name="al">voor een advies van de gemeentelijke adviescommissie als bedoeld in de <text:a xlink:href="http://lokaleregelgeving.overheid.nl/CVDR699747" xlink:type="simple">Verordening brede adviescommissie fysiek domein gemeente Zutphen 2021</text:a> dat uitsluitend betrekking heeft op redelijke eisen van welstand, als bedoeld in de gemeentelijke beleidsregels bedoeld in <text:a xlink:href="https://wetten.overheid.nl/jci1.3:c:BWBR0037885&amp;hoofdstuk=4&amp;afdeling=4.3&amp;paragraaf=4.3.1&amp;artikel=4.19" xlink:type="simple">artikel 4.19</text:a> van de Omgevingswet:</text:p>
                        <text:p text:style-name="al"> als de bouwkosten minder dan € 500.000 bedragen <text:span text:style-name="nadrukvet">0,19% </text:span>van de bouwkosten met een minimum van <text:span text:style-name="nadrukvet">€ 100,00</text:span>, vermeerderd met:</text:p>
                        <text:p text:style-name="al">
                        <text:span text:style-name="nadrukvet">0,12%</text:span> van de bouwkosten, over de bouwkosten van € 500.000 tot € 1.000.000;</text:p>
                        <text:p text:style-name="al">
                        <text:span text:style-name="nadrukvet">0,08%</text:span> van de bouwkosten, over de bouwkosten van € 1.000.000 tot € 2.500.000;</text:p>
                        <text:p text:style-name="al">
                        <text:span text:style-name="nadrukvet">0,05%</text:span> van de bouwkosten, over de bouwkosten van € 2.500.000 tot € 5.000.000;</text:p>
                        <text:p text:style-name="al">
                        <text:span text:style-name="nadrukvet">0,025%</text:span> van de bouwkosten, over de bouwkosten vanaf € 5.000.000;</text:p>
                      </text:list-item>
                      <text:list-item text:style-override="id1-3-2-2-2-13-5-2-1-3-3">
                        <text:number>c.</text:number>
                        <text:p text:style-name="al">als het te toetsen initiatief nieuwbouw woningen, niet zijnde etage- of galerijwoningen en dergelijke, betreft van meer dan vijf gelijke woningen in één complex en hiervoor een advies van de gemeentelijke adviescommissie als bedoeld in de <text:a xlink:href="http://lokaleregelgeving.overheid.nl/CVDR699747" xlink:type="simple">Verordening brede adviescommissie fysiek domein gemeente Zutphen 2021</text:a> moet worden uitgebracht dat uitsluitend betrekking heeft op redelijke eisen van welstand, als bedoeld in de gemeentelijke beleidsregels bedoeld in <text:a xlink:href="https://wetten.overheid.nl/jci1.3:c:BWBR0037885&amp;hoofdstuk=4&amp;afdeling=4.3&amp;paragraaf=4.3.1&amp;artikel=4.19" xlink:type="simple">artikel 4.19</text:a> van de Omgevingswet wordt het tarief zoals vermeld in onderdeel b in rekening gebracht, met dien verstande dat voor de bepaling van de hoogte van de bouwkosten in afwijking van artikel 2.1, vijfde lid, wordt uitgegaan van:</text:p>
                        <text:list text:style-name="id1-3-2-2-2-13-5-2-1-3-3-3">
                          <text:list-item text:style-override="id1-3-2-2-2-13-5-2-1-3-3-3-1">
                            <text:number>i.</text:number>
                            <text:p text:style-name="al">als het een complex betreft van 6 tot en met 10 gelijke woningen: de bouwkosten van 5 woningen;</text:p>
                          </text:list-item>
                          <text:list-item text:style-override="id1-3-2-2-2-13-5-2-1-3-3-3-2">
                            <text:number>ii.</text:number>
                            <text:p text:style-name="al">als het een complex betreft van 11 tot en met 20 gelijke woningen: de bouwkosten van 6 woningen;</text:p>
                          </text:list-item>
                          <text:list-item text:style-override="id1-3-2-2-2-13-5-2-1-3-3-3-3">
                            <text:number>iii.</text:number>
                            <text:p text:style-name="al">als het een complex betreft van meer dan 20 gelijke woningen: het tarief, berekend volgens sub ii, vermeerderd met de som van de bouwkosten van 2 woningen per 10 woningen;</text:p>
                          </text:list-item>
                        </text:list>
                      </text:list-item>
                      <text:list-item text:style-override="id1-3-2-2-2-13-5-2-1-3-4">
                        <text:number>d.</text:number>
                        <text:p text:style-name="al">als het te toetsen initiatief nieuwbouw etage- of galerijwoningen e.d. betreft, geldt het volgende: deze woningen worden als één bouwblok beschouwd. Het tarief wordt dan berekend over de totale bouwsom van het bouwblok;</text:p>
                      </text:list-item>
                      <text:list-item text:style-override="id1-3-2-2-2-13-5-2-1-3-5">
                        <text:number>e.</text:number>
                        <text:p text:style-name="al">voor een advies van de brede adviescommissie Ruimtelijke kwaliteit als bedoeld in de <text:a xlink:href="http://lokaleregelgeving.overheid.nl/CVDR699747" xlink:type="simple">Verordening brede adviescommissie fysiek domein gemeente Zutphen 2021</text:a> in verband met reclameobjecten, per adviesaanvraag <text:span text:style-name="nadrukvet">€ 100,00</text:span>;</text:p>
                      </text:list-item>
                      <text:list-item text:style-override="id1-3-2-2-2-13-5-2-1-3-6">
                        <text:number>f.</text:number>
                        <text:p text:style-name="al">voor een advies van de gemeentelijke adviescommissie als bedoeld in de <text:a xlink:href="http://lokaleregelgeving.overheid.nl/CVDR699747" xlink:type="simple">Verordening brede adviescommissie fysiek domein gemeente Zutphen 2021</text:a> dat betrekking heeft op redelijke eisen van welstand, als bedoeld in de gemeentelijke beleidsregels bedoeld in <text:a xlink:href="https://wetten.overheid.nl/jci1.3:c:BWBR0037885&amp;hoofdstuk=4&amp;afdeling=4.3&amp;paragraaf=4.3.1&amp;artikel=4.19" xlink:type="simple">artikel 4.19</text:a> van de Omgevingswet in combinatie met één extra discipline: het tarief zoals vermeld in onderdeel b, verhoogd met <text:span text:style-name="nadrukvet">80%</text:span>;</text:p>
                      </text:list-item>
                      <text:list-item text:style-override="id1-3-2-2-2-13-5-2-1-3-7">
                        <text:number>g.</text:number>
                        <text:p text:style-name="al">voor een advies van de brede adviescommissie Ruimtelijke kwaliteit als bedoeld in de <text:a xlink:href="http://lokaleregelgeving.overheid.nl/CVDR699747" xlink:type="simple">Verordening brede adviescommissie fysiek domein gemeente Zutphen 2021</text:a> dat betrekking heeft op redelijke eisen van welstand, als bedoeld in de gemeentelijke beleidsregels bedoeld in <text:a xlink:href="https://wetten.overheid.nl/jci1.3:c:BWBR0037885&amp;hoofdstuk=4&amp;afdeling=4.3&amp;paragraaf=4.3.1&amp;artikel=4.19" xlink:type="simple">artikel 4.19</text:a> van de Omgevingswet in combinatie met meerdere extra disciplines: het tarief zoals vermeld in onderdeel b, verhoogd met <text:span text:style-name="nadrukvet">120%</text:span>;</text:p>
                      </text:list-item>
                      <text:list-item text:style-override="id1-3-2-2-2-13-5-2-1-3-8">
                        <text:number>h.</text:number>
                        <text:p text:style-name="al">voor een bouwhistorisch advies, uitgebracht door de erfgoedadviseur <text:span text:style-name="nadrukvet">€</text:span><text:span text:style-name="nadrukvet">9</text:span><text:span text:style-name="nadrukvet">9</text:span><text:span text:style-name="nadrukvet">4</text:span><text:span text:style-name="nadrukvet">,</text:span><text:span text:style-name="nadrukvet">2</text:span><text:span text:style-name="nadrukvet">5</text:span>;</text:p>
                      </text:list-item>
                      <text:list-item text:style-override="id1-3-2-2-2-13-5-2-1-3-9">
                        <text:number>i.</text:number>
                        <text:p text:style-name="al">voor een advies in andere gevallen dan hiervoor bedoeld: het bedrag van de voorafgaand aan het in behandeling nemen van de aanvraag tot het verlenen van een omgevingsvergunning aan de aanvrager meegedeelde kosten, blijkend uit een begroting die door het college van burgemeester en wethouders is opgesteld.</text:p>
                      </text:list-item>
                    </text:list>
                  </text:list-item>
                  <text:list-item text:style-override="id1-3-2-2-2-13-5-2-2">
                    <text:number>2.</text:number>
                    <text:p text:style-name="al">Als een begroting als bedoeld in het eerste lid, onderdeel i, is uitgebracht, wordt een aanvraag in behandeling genomen op de vijfde werkdag na de dag waarop de begroting aan de aanvrager is meegedeeld, tenzij de aanvraag voor deze vijfde werkdag schriftelijk is ingetrokken</text:p>
                  </text:list-item>
                </text:list>
              </text:section>
              <text:section text:name="artikel_id1-3-2-2-2-13-6" text:style-name="artikel">
                <text:p text:style-name="artikel_kop_titel"><text:span text:style-name="artikel_kop_label">Artikel</text:span> <text:span text:style-name="artikel_kop_nr">2.51</text:span> Instemming</text:p>
                <text:list text:style-name="id1-3-2-2-2-13-6-2">
                  <text:list-item text:style-override="id1-3-2-2-2-13-6-2-1">
                    <text:number>1.</text:number>
                    <text:p text:style-name="al">Onverminderd het bepaalde in de andere artikelen van dit hoofdstuk bedraagt het tarief, als een aanvraag om een omgevingsvergunning of een ander besluit op grond van de <text:a xlink:href="https://wetten.overheid.nl/jci1.3:c:BWBR0037885" xlink:type="simple">Omgevingswet</text:a> betrekking heeft op een activiteit waarvoor de beslissing op de aanvraag op grond van <text:a xlink:href="https://wetten.overheid.nl/jci1.3:c:BWBR0037885&amp;hoofdstuk=16&amp;afdeling=16.2&amp;paragraaf=16.2.3&amp;artikel=16.16" xlink:type="simple">artikel 16.16</text:a> van de Omgevingswet instemming behoeft van een bestuursorgaan: het bedrag dat dit bestuursorgaan aan rechten zou heffen als het voor de activiteit waarvoor instemming wordt verzocht zelf bevoegd gezag zou zijn.</text:p>
                  </text:list-item>
                  <text:list-item text:style-override="id1-3-2-2-2-13-6-2-2">
                    <text:number>2.</text:number>
                    <text:p text:style-name="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section>
            </text:section>
            <text:section text:name="paragraaf_id1-3-2-2-2-14" text:style-name="paragraaf">
              <text:p text:style-name="paragraaf_kop"><text:span text:style-name="label">Paragraaf</text:span> <text:span text:style-name="nr">2.13</text:span> Vermindering</text:p>
              <text:section text:name="artikel_id1-3-2-2-2-14-2" text:style-name="artikel">
                <text:p text:style-name="artikel_kop_titel"><text:span text:style-name="artikel_kop_label">Artikel</text:span> <text:span text:style-name="artikel_kop_nr">2.52</text:span> Vermindering na omgevingsoverleg</text:p>
                <text:list text:style-name="id1-3-2-2-2-14-2-2">
                  <text:list-item text:style-override="id1-3-2-2-2-14-2-2-1">
                    <text:number>1.</text:number>
                    <text:p text:style-name="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span text:style-name="nadrukvet">100% </text:span>van de voor het omgevingsoverleg geheven leges, met uitzondering van de leges voor een principeverzoek op grond van artikel 2.4, zoals opgenomen in artikel 2.4, eerste lid, sub c, en de leges op grond van artikel 2.4, tweede en derde lid.</text:p>
                  </text:list-item>
                  <text:list-item text:style-override="id1-3-2-2-2-14-2-2-2">
                    <text:number>2.</text:number>
                    <text:p text:style-name="al">Voor de toepassing van het eerste lid wordt de aanvraag om een omgevingsvergunning gedaan:</text:p>
                    <text:list text:style-name="id1-3-2-2-2-14-2-2-2-3">
                      <text:list-item text:style-override="id1-3-2-2-2-14-2-2-2-3-1">
                        <text:number>a.</text:number>
                        <text:p text:style-name="al">voor dezelfde activiteit of activiteiten als waarop het omgevingsoverleg betrekking had;</text:p>
                      </text:list-item>
                      <text:list-item text:style-override="id1-3-2-2-2-14-2-2-2-3-2">
                        <text:number>b.</text:number>
                        <text:p text:style-name="al">in overeenstemming met de uitkomsten van het omgevingsoverleg; en</text:p>
                      </text:list-item>
                      <text:list-item text:style-override="id1-3-2-2-2-14-2-2-2-3-3">
                        <text:number>c.</text:number>
                        <text:p text:style-name="al">binnen 6 maanden na het laatste omgevingsoverleg of, als het omgevingsoverleg volgens afspraak leidt tot een kennisgeving aan de aanvrager, na de dagtekening van de kennisgeving.</text:p>
                      </text:list-item>
                    </text:list>
                  </text:list-item>
                </text:list>
              </text:section>
              <text:section text:name="artikel_id1-3-2-2-2-14-3" text:style-name="artikel">
                <text:p text:style-name="artikel_kop_titel"><text:span text:style-name="artikel_kop_label">Artikel</text:span> <text:span text:style-name="artikel_kop_nr">2.53</text:span> Vermindering bij meervoudige aanvraag</text:p>
                <text:p text:style-name="al">Gereserveerd</text:p>
              </text:section>
            </text:section>
            <text:section text:name="paragraaf_id1-3-2-2-2-15" text:style-name="paragraaf">
              <text:p text:style-name="paragraaf_kop"><text:span text:style-name="label">Paragraaf</text:span> <text:span text:style-name="nr">2.14</text:span> Teruggaaf</text:p>
              <text:section text:name="artikel_id1-3-2-2-2-15-2" text:style-name="artikel">
                <text:p text:style-name="artikel_kop_titel"><text:span text:style-name="artikel_kop_label">Artikel</text:span> <text:span text:style-name="artikel_kop_nr">2.54</text:span> Teruggaaf bij aanvraag en oordeel geen omgevingsvergunning nodig</text:p>
                <text:p text:style-name="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span text:style-name="nadrukvet">75%</text:span> van de voor de activiteit waarvoor de aanvraag is gedaan verschuldigde leges, met dien verstande dat ten minste <text:span text:style-name="nadrukvet">€</text:span><text:span text:style-name="nadrukvet"> </text:span><text:span text:style-name="nadrukvet">11</text:span><text:span text:style-name="nadrukvet">7</text:span><text:span text:style-name="nadrukvet">,</text:span><text:span text:style-name="nadrukvet">05</text:span> verschuldigd blijft.</text:p>
              </text:section>
              <text:section text:name="artikel_id1-3-2-2-2-15-3" text:style-name="artikel">
                <text:p text:style-name="artikel_kop_titel"><text:span text:style-name="artikel_kop_label">Artikel</text:span> <text:span text:style-name="artikel_kop_nr">2.55</text:span> Teruggaaf als aanvraag verder buiten behandeling wordt gelaten</text:p>
                <text:p text:style-name="al">Als na toepassing van <text:a xlink:href="https://wetten.overheid.nl/jci1.3:c:BWBR0005537&amp;hoofdstuk=4&amp;titeldeel=4.1&amp;afdeling=4.1.1&amp;artikel=4:5" xlink:type="simple">artikel 4:5</text:a> van de Algemene wet bestuursrecht een aanvraag buiten behandeling wordt gelaten, bestaat aanspraak op teruggaaf. De teruggaaf bedraagt <text:span text:style-name="nadrukvet">50%</text:span> van de voor de activiteit waarvoor de aanvraag is gedaan verschuldigde leges.</text:p>
              </text:section>
              <text:section text:name="artikel_id1-3-2-2-2-15-4" text:style-name="artikel">
                <text:p text:style-name="artikel_kop_titel"><text:span text:style-name="artikel_kop_label">Artikel</text:span> <text:span text:style-name="artikel_kop_nr">2.56</text:span> Teruggaaf als gevolg van intrekking aanvraag omgevingsvergunning of maatwerkvoorschrift bij reguliere procedure</text:p>
                <text:list text:style-name="id1-3-2-2-2-15-4-2">
                  <text:list-item text:style-override="id1-3-2-2-2-15-4-2-1">
                    <text:number>1.</text:number>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niet van toepassing is geheel of gedeeltelijk intrekt terwijl het college van burgemeester en wethouders daarover nog geen besluit heeft genomen, bestaat aanspraak op teruggaaf van een deel van de leges. De teruggaaf bedraagt:</text:p>
                    <text:list text:style-name="id1-3-2-2-2-15-4-2-1-3">
                      <text:list-item text:style-override="id1-3-2-2-2-15-4-2-1-3-1">
                        <text:number>a.</text:number>
                        <text:p text:style-name="al">bij gehele of gedeeltelijke intrekking binnen vier weken na de indiening van de aanvraag <text:span text:style-name="nadrukvet">75%</text:span> van de voor de activiteit waarvoor de aanvraag is ingetrokken verschuldigde leges;</text:p>
                      </text:list-item>
                      <text:list-item text:style-override="id1-3-2-2-2-15-4-2-1-3-2">
                        <text:number>b.</text:number>
                        <text:p text:style-name="al">bij gehele of gedeeltelijke intrekking op een tijdstip vanaf vier weken tot zes weken na de indiening van de aanvraag <text:span text:style-name="nadrukvet">50%</text:span> van de voor de activiteit waarvoor de aanvraag is ingetrokken verschuldigde leges;</text:p>
                      </text:list-item>
                      <text:list-item text:style-override="id1-3-2-2-2-15-4-2-1-3-3">
                        <text:number>c.</text:number>
                        <text:p text:style-name="al">bij gehele of gedeeltelijke intrekking op een tijdstip vanaf zes weken na de indiening van de aanvraag <text:span text:style-name="nadrukvet">25%</text:span> van de voor de activiteit waarvoor de aanvraag is ingetrokken verschuldigde leges.</text:p>
                      </text:list-item>
                    </text:list>
                  </text:list-item>
                  <text:list-item text:style-override="id1-3-2-2-2-15-4-2-2">
                    <text:number>2.</text:number>
                    <text:p text:style-name="al">In afwijking van het eerste lid bedraagt de teruggaaf, als de aanvraag op verzoek van de gemeente wordt ingetrokken <text:span text:style-name="nadrukvet">100%</text:span> van de voor de activiteit waarvoor de aanvraag is ingetrokken verschuldigde leges.</text:p>
                  </text:list-item>
                </text:list>
              </text:section>
              <text:section text:name="artikel_id1-3-2-2-2-15-5" text:style-name="artikel">
                <text:p text:style-name="artikel_kop_titel"><text:span text:style-name="artikel_kop_label">Artikel</text:span> <text:span text:style-name="artikel_kop_nr">2.57</text:span> Teruggaaf als gevolg van intrekking aanvraag omgevingsvergunning of maatwerkvoorschrift bij uitgebreide voorbereidingsprocedure</text:p>
                <text:list text:style-name="id1-3-2-2-2-15-5-2">
                  <text:list-item text:style-override="id1-3-2-2-2-15-5-2-1">
                    <text:number>1.</text:number>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van toepassing is geheel of gedeeltelijk intrekt terwijl het college van burgemeester en wethouders daarover nog geen besluit heeft genomen, bestaat aanspraak op teruggaaf van een deel van de leges. De teruggaaf bedraagt:</text:p>
                    <text:list text:style-name="id1-3-2-2-2-15-5-2-1-3">
                      <text:list-item text:style-override="id1-3-2-2-2-15-5-2-1-3-1">
                        <text:number>a.</text:number>
                        <text:p text:style-name="al">bij gehele of gedeeltelijke intrekking binnen zes weken na de indiening van de aanvraag <text:span text:style-name="nadrukvet">75%</text:span> van de voor de activiteit waarvoor de aanvraag is ingetrokken verschuldigde leges;</text:p>
                      </text:list-item>
                      <text:list-item text:style-override="id1-3-2-2-2-15-5-2-1-3-2">
                        <text:number>b.</text:number>
                        <text:p text:style-name="al">bij gehele of gedeeltelijke intrekking op een tijdstip vanaf zes weken tot achttien weken na de indiening van de aanvraag <text:span text:style-name="nadrukvet">50%</text:span> van de voor de activiteit waarvoor de aanvraag is ingetrokken verschuldigde leges;</text:p>
                      </text:list-item>
                      <text:list-item text:style-override="id1-3-2-2-2-15-5-2-1-3-3">
                        <text:number>c.</text:number>
                        <text:p text:style-name="al">bij gehele of gedeeltelijke intrekking op een tijdstip vanaf achttien weken na de indiening van de aanvraag <text:span text:style-name="nadrukvet">25%</text:span> van de voor de activiteit waarvoor de aanvraag is ingetrokken verschuldigde leges.</text:p>
                      </text:list-item>
                    </text:list>
                  </text:list-item>
                  <text:list-item text:style-override="id1-3-2-2-2-15-5-2-2">
                    <text:number>2.</text:number>
                    <text:p text:style-name="al">In afwijking van het eerste lid bedraagt de teruggaaf, als de aanvraag op verzoek van de gemeente wordt ingetrokken <text:span text:style-name="nadrukvet">100%</text:span> van de voor de activiteit waarvoor de aanvraag is ingetrokken verschuldigde leges.</text:p>
                  </text:list-item>
                </text:list>
                <text:p text:style-name="al"/>
              </text:section>
              <text:section text:name="artikel_id1-3-2-2-2-15-6" text:style-name="artikel">
                <text:p text:style-name="artikel_kop_titel"><text:span text:style-name="artikel_kop_label">Artikel</text:span> <text:span text:style-name="artikel_kop_nr">2.58</text:span> Teruggaaf als gevolg van intrekking verleende omgevingsvergunning voor bouw- of milieubelastende activiteiten</text:p>
                <text:p text:style-name="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text:p>
                <text:p text:style-name="al">De teruggaaf bedraagt <text:span text:style-name="nadrukvet">20%</text:span> van de voor de activiteit waarvoor de vergunning is ingetrokken verschuldigde leges.</text:p>
              </text:section>
              <text:section text:name="artikel_id1-3-2-2-2-15-7" text:style-name="artikel">
                <text:p text:style-name="artikel_kop_titel"><text:span text:style-name="artikel_kop_label">Artikel</text:span> <text:span text:style-name="artikel_kop_nr">2.59</text:span> Teruggaaf als gevolg van het weigeren van een omgevingsvergunning voor bouw- of milieubelastende activiteiten</text:p>
                <text:list text:style-name="id1-3-2-2-2-15-7-2">
                  <text:list-item text:style-override="id1-3-2-2-2-15-7-2-1">
                    <text:number>1.</text:number>
                    <text:p text:style-name="al">Als het college van burgemeester en wethouders een omgevingsvergunning voor een bouw- of milieubelastende activiteit weigert, bestaat aanspraak op teruggaaf van een deel van de leges. </text:p>
                    <text:p text:style-name="al">De teruggaaf bedraagt <text:span text:style-name="nadrukvet">25%</text:span> van de voor de activiteit waarvoor de omgevingsvergunning is geweigerd verschuldigde leges.</text:p>
                  </text:list-item>
                  <text:list-item text:style-override="id1-3-2-2-2-15-7-2-2">
                    <text:number>2.</text:number>
                    <text:p text:style-name="al">Onder een weigering bedoeld in het eerste lid wordt mede verstaan een onherroepelijke vernietiging van de beschikking waarbij de vergunning is verleend bij rechterlijke uitspraak.</text:p>
                  </text:list-item>
                </text:list>
              </text:section>
              <text:section text:name="artikel_id1-3-2-2-2-15-8" text:style-name="artikel">
                <text:p text:style-name="artikel_kop_titel"><text:span text:style-name="artikel_kop_label">Artikel</text:span> <text:span text:style-name="artikel_kop_nr">2.60</text:span> Geen teruggaaf legesdeel modaliteiten</text:p>
                <text:p text:style-name="al">In afwijking van de voorgaande artikelen van deze paragraaf wordt geen teruggaaf verleend van het legesdeel dat betrekking heeft op de modaliteiten genoemd in paragraaf 2.12.</text:p>
              </text:section>
              <text:section text:name="artikel_id1-3-2-2-2-15-9" text:style-name="artikel">
                <text:p text:style-name="artikel_kop_titel"><text:span text:style-name="artikel_kop_label">Artikel</text:span> <text:span text:style-name="artikel_kop_nr">2.61</text:span> Minimumbedrag te betalen legesbedrag</text:p>
                <text:p text:style-name="al">Een bedrag minder dan <text:span text:style-name="nadrukvet">€ 104,05</text:span> wordt niet teruggegeven.</text:p>
                <text:p text:style-name="al"/>
              </text:section>
            </text:section>
            <text:p text:style-name="hoofdstuk_bottom"/>
          </text:section>
          <text:section text:name="hoofdstuk_id1-3-2-2-3" text:style-name="hoofdstuk">
            <text:p text:style-name="hoofdstuk_kop"><text:span text:style-name="label">Hoofdstuk</text:span> <text:span text:style-name="nr">3</text:span> Dienstverlening vallend onder de dienstrichtlijn en niet vallend onder hoofdstuk 2</text:p>
            <text:section text:name="paragraaf_id1-3-2-2-3-2" text:style-name="paragraaf">
              <text:p text:style-name="paragraaf_kop"><text:span text:style-name="label">Paragraaf</text:span> <text:span text:style-name="nr">3.1</text:span> Horeca</text:p>
              <text:section text:name="artikel_id1-3-2-2-3-2-2" text:style-name="artikel">
                <text:p text:style-name="artikel_kop_titel"><text:span text:style-name="artikel_kop_label">Artikel</text:span> <text:span text:style-name="artikel_kop_nr">3.1</text:span> Exploitatie openbare inrichting</text:p>
                <text:p text:style-name="al">Het tarief bedraagt voor het in behandeling nemen van een aanvraag:</text:p>
                <text:list text:style-name="id1-3-2-2-3-2-2-3">
                  <text:list-item text:style-override="id1-3-2-2-3-2-2-3-1">
                    <text:number>a.</text:number>
                    <text:p text:style-name="al">om een vergunning tot het exploiteren van een openbare inrichting als bedoeld in <text:a xlink:href="https://lokaleregelgeving.overheid.nl/CVDR124887" xlink:type="simple">artikel 2.28</text:a> van de Algemene Plaatselijke Verordening Zutphen 2011 (hierna: APV) <text:span text:style-name="nadrukvet">€ 2</text:span><text:span text:style-name="nadrukvet">24</text:span><text:span text:style-name="nadrukvet">,</text:span><text:span text:style-name="nadrukvet">85</text:span>, verhoogd met:</text:p>
                    <text:list text:style-name="id1-3-2-2-3-2-2-3-1-3">
                      <text:list-item text:style-override="id1-3-2-2-3-2-2-3-1-3-1">
                        <text:number>1.</text:number>
                        <text:p text:style-name="al">als de vergunning ook een terras omvat <text:span text:style-name="nadrukvet">€ 5</text:span><text:span text:style-name="nadrukvet">6</text:span><text:span text:style-name="nadrukvet">,</text:span><text:span text:style-name="nadrukvet">25</text:span>;</text:p>
                      </text:list-item>
                      <text:list-item text:style-override="id1-3-2-2-3-2-2-3-1-3-2">
                        <text:number>2.</text:number>
                        <text:p text:style-name="al">als de vergunning ook omvat het geopend hebben van het horecabedrijf in afwijking van het sluitingsuur op grond van <text:a xlink:href="https://lokaleregelgeving.overheid.nl/CVDR124887" xlink:type="simple">artikel 2:29</text:a> van de APV <text:span text:style-name="nadrukvet">€</text:span><text:span text:style-name="nadrukvet">1</text:span><text:span text:style-name="nadrukvet">22,80</text:span>;</text:p>
                      </text:list-item>
                    </text:list>
                  </text:list-item>
                  <text:list-item text:style-override="id1-3-2-2-3-2-2-3-2">
                    <text:number>b.</text:number>
                    <text:p text:style-name="al">tot het wijzigen van een vergunning tot het exploiteren van een openbare inrichting als bedoeld in <text:a xlink:href="https://lokaleregelgeving.overheid.nl/CVDR622626" xlink:type="simple"/><text:a xlink:href="https://lokaleregelgeving.overheid.nl/CVDR124887" xlink:type="simple">artikel 2.28</text:a> van de APV <text:span text:style-name="nadrukvet">€ 4</text:span><text:span text:style-name="nadrukvet">7</text:span><text:span text:style-name="nadrukvet">,</text:span><text:span text:style-name="nadrukvet">45</text:span>.</text:p>
                  </text:list-item>
                </text:list>
              </text:section>
              <text:section text:name="artikel_id1-3-2-2-3-2-3" text:style-name="artikel">
                <text:p text:style-name="artikel_kop_titel"><text:span text:style-name="artikel_kop_label">Artikel</text:span> <text:span text:style-name="artikel_kop_nr">3.2</text:span> Uitoefenen horeca- of slijtersbedrijf</text:p>
                <text:p text:style-name="al">Het tarief bedraagt voor het in behandeling nemen van een aanvraag:</text:p>
                <text:list text:style-name="id1-3-2-2-3-2-3-3">
                  <text:list-item text:style-override="id1-3-2-2-3-2-3-3-1">
                    <text:number>a.</text:number>
                    <text:p text:style-name="al"> om een vergunning op grond van <text:a xlink:href="https://wetten.overheid.nl/jci1.3:c:BWBR0002458&amp;paragraaf=2&amp;artikel=3" xlink:type="simple">artikel 3</text:a> van de Alcoholwet <text:span text:style-name="nadrukvet">€ 2</text:span><text:span text:style-name="nadrukvet">24</text:span><text:span text:style-name="nadrukvet">,</text:span><text:span text:style-name="nadrukvet">85</text:span>;</text:p>
                  </text:list-item>
                  <text:list-item text:style-override="id1-3-2-2-3-2-3-3-2">
                    <text:number>b.</text:number>
                    <text:p text:style-name="al">om een ontheffing als bedoeld in <text:a xlink:href="https://wetten.overheid.nl/jci1.3:c:BWBR0002458&amp;paragraaf=5&amp;artikel=35" xlink:type="simple">artikel 35</text:a> van de Alcoholwet <text:span text:style-name="nadrukvet">€ 3</text:span><text:span text:style-name="nadrukvet">1</text:span><text:span text:style-name="nadrukvet">,</text:span><text:span text:style-name="nadrukvet">9</text:span><text:span text:style-name="nadrukvet">0;</text:span></text:p>
                  </text:list-item>
                  <text:list-item text:style-override="id1-3-2-2-3-2-3-3-3">
                    <text:number>c.</text:number>
                    <text:p text:style-name="al">om een gedoogbeschikking voor een coffeeshop <text:span text:style-name="nadrukvet">€ 4</text:span><text:span text:style-name="nadrukvet">49</text:span><text:span text:style-name="nadrukvet">,</text:span><text:span text:style-name="nadrukvet">75</text:span>.</text:p>
                  </text:list-item>
                </text:list>
              </text:section>
            </text:section>
            <text:section text:name="paragraaf_id1-3-2-2-3-3" text:style-name="paragraaf">
              <text:p text:style-name="paragraaf_kop"><text:span text:style-name="label">Paragraaf</text:span> <text:span text:style-name="nr">3.2</text:span> Seksbedrijven</text:p>
              <text:section text:name="artikel_id1-3-2-2-3-3-2" text:style-name="artikel">
                <text:p text:style-name="artikel_kop_titel"><text:span text:style-name="artikel_kop_label">Artikel</text:span> <text:span text:style-name="artikel_kop_nr">3.3</text:span> Vergunning seksbedrijven</text:p>
                <text:list text:style-name="id1-3-2-2-3-3-2-2">
                  <text:list-item text:style-override="id1-3-2-2-3-3-2-2-1">
                    <text:number>1.</text:number>
                    <text:p text:style-name="al">Het tarief bedraagt voor het in behandeling nemen van een aanvraag om een vergunning voor het exploiteren van een seksinrichting of escortbedrijf als bedoeld in <text:a xlink:href="https://lokaleregelgeving.overheid.nl/CVDR124887" xlink:type="simple">artikel 3:4</text:a> van de APV <text:span text:style-name="nadrukvet">€ 1.0</text:span><text:span text:style-name="nadrukvet">86</text:span><text:span text:style-name="nadrukvet">,</text:span><text:span text:style-name="nadrukvet">80</text:span>.</text:p>
                  </text:list-item>
                  <text:list-item text:style-override="id1-3-2-2-3-3-2-2-2">
                    <text:number>2.</text:number>
                    <text:p text:style-name="al">Voor het op aanvraag laten uitvoeren van een inspectie door de GGD bedraagt het tarief <text:span text:style-name="nadrukvet">€ 5</text:span><text:span text:style-name="nadrukvet">28</text:span><text:span text:style-name="nadrukvet">,</text:span><text:span text:style-name="nadrukvet">55</text:span>.</text:p>
                  </text:list-item>
                </text:list>
              </text:section>
              <text:section text:name="artikel_id1-3-2-2-3-3-3" text:style-name="artikel">
                <text:p text:style-name="artikel_kop_titel"><text:span text:style-name="artikel_kop_label">Artikel</text:span> <text:span text:style-name="artikel_kop_nr">3.4</text:span> Wijzigen vergunning seksbedrijf</text:p>
                <text:p text:style-name="al">Gereserveerd</text:p>
                <text:p text:style-name="al"/>
              </text:section>
            </text:section>
            <text:section text:name="paragraaf_id1-3-2-2-3-4" text:style-name="paragraaf">
              <text:p text:style-name="paragraaf_kop"><text:span text:style-name="label">Paragraaf</text:span> <text:span text:style-name="nr">3.3</text:span> Winkeltijdenwet</text:p>
              <text:section text:name="artikel_id1-3-2-2-3-4-2" text:style-name="artikel">
                <text:p text:style-name="artikel_kop_titel"><text:span text:style-name="artikel_kop_label">Artikel</text:span> <text:span text:style-name="artikel_kop_nr">3.5</text:span> Ontheffing winkeltijden</text:p>
                <text:p text:style-name="al">Het tarief bedraagt voor het in behandeling nemen van een aanvraag:</text:p>
                <text:list text:style-name="id1-3-2-2-3-4-2-3">
                  <text:list-item text:style-override="id1-3-2-2-3-4-2-3-1">
                    <text:number>a.</text:number>
                    <text:p text:style-name="al">om een ontheffing in het kader van de <text:a xlink:href="https://wetten.overheid.nl/jci1.3:c:BWBR0007952" xlink:type="simple">Winkeltijdenwet</text:a><text:span text:style-name="nadrukvet">€ 5,</text:span><text:span text:style-name="nadrukvet">8</text:span><text:span text:style-name="nadrukvet">0</text:span>;</text:p>
                  </text:list-item>
                  <text:list-item text:style-override="id1-3-2-2-3-4-2-3-2">
                    <text:number>b.</text:number>
                    <text:p text:style-name="al">om een ontheffing in het kader van <text:a xlink:href="https://lokaleregelgeving.overheid.nl/CVDR603655" xlink:type="simple">artikel 3</text:a> van de Winkeltijdenverordening gemeente Zutphen 2017:</text:p>
                    <text:list text:style-name="id1-3-2-2-3-4-2-3-2-3">
                      <text:list-item text:style-override="id1-3-2-2-3-4-2-3-2-3-1">
                        <text:number>1.</text:number>
                        <text:p text:style-name="al">voor één keer <text:span text:style-name="nadrukvet">€ </text:span><text:span text:style-name="nadrukvet">25</text:span><text:span text:style-name="nadrukvet">,</text:span><text:span text:style-name="nadrukvet">20</text:span>;</text:p>
                      </text:list-item>
                      <text:list-item text:style-override="id1-3-2-2-3-4-2-3-2-3-2">
                        <text:number>2.</text:number>
                        <text:p text:style-name="al">voor een jaar of langer <text:span text:style-name="nadrukvet">€ 12</text:span><text:span text:style-name="nadrukvet">5</text:span><text:span text:style-name="nadrukvet">,</text:span><text:span text:style-name="nadrukvet">60</text:span>;</text:p>
                      </text:list-item>
                    </text:list>
                  </text:list-item>
                  <text:list-item text:style-override="id1-3-2-2-3-4-2-3-3">
                    <text:number>c.</text:number>
                    <text:p text:style-name="al">om toestemming om een in de vorige onderdelen bedoelde ontheffing over te dragen aan een ander <text:span text:style-name="nadrukvet">€ 5,</text:span><text:span text:style-name="nadrukvet">8</text:span><text:span text:style-name="nadrukvet">0</text:span>;</text:p>
                  </text:list-item>
                  <text:list-item text:style-override="id1-3-2-2-3-4-2-3-4">
                    <text:number>d.</text:number>
                    <text:p text:style-name="al">tot het intrekken of wijzigen van een in de vorige onderdelen bedoelde ontheffing <text:span text:style-name="nadrukvet">€ 5,</text:span><text:span text:style-name="nadrukvet">8</text:span><text:span text:style-name="nadrukvet">0</text:span>.</text:p>
                  </text:list-item>
                </text:list>
              </text:section>
            </text:section>
            <text:section text:name="paragraaf_id1-3-2-2-3-5" text:style-name="paragraaf">
              <text:p text:style-name="paragraaf_kop"><text:span text:style-name="label">Paragraaf</text:span> <text:span text:style-name="nr">3.4</text:span> Organiseren evenement of markt</text:p>
              <text:section text:name="artikel_id1-3-2-2-3-5-2" text:style-name="artikel">
                <text:p text:style-name="artikel_kop_titel"><text:span text:style-name="artikel_kop_label">Artikel</text:span> <text:span text:style-name="artikel_kop_nr">3.6</text:span> Organiseren evenement</text:p>
                <text:list text:style-name="id1-3-2-2-3-5-2-2">
                  <text:list-item text:style-override="id1-3-2-2-3-5-2-2-1">
                    <text:number>1.</text:number>
                    <text:p text:style-name="al">Het tarief bedraagt voor het in behandeling nemen van een aanvraag om een vergunning voor het organiseren van een evenement als bedoeld in <text:a xlink:href="https://lokaleregelgeving.overheid.nl/CVDR124887" xlink:type="simple">artikel 2:25</text:a> van de APV, met een bezoekersaantal:</text:p>
                    <text:list text:style-name="id1-3-2-2-3-5-2-2-1-3">
                      <text:list-item text:style-override="id1-3-2-2-3-5-2-2-1-3-1">
                        <text:number>a.</text:number>
                        <text:p text:style-name="al">tot en met 1.000 bezoekers <text:span text:style-name="nadrukvet">€ 9</text:span><text:span text:style-name="nadrukvet">4</text:span><text:span text:style-name="nadrukvet">,</text:span><text:span text:style-name="nadrukvet">15</text:span>;</text:p>
                      </text:list-item>
                      <text:list-item text:style-override="id1-3-2-2-3-5-2-2-1-3-2">
                        <text:number>b.</text:number>
                        <text:p text:style-name="al">vanaf 1.001 tot en met 5.000 bezoekers <text:span text:style-name="nadrukvet">€ 18</text:span><text:span text:style-name="nadrukvet">8</text:span><text:span text:style-name="nadrukvet">,</text:span><text:span text:style-name="nadrukvet">20</text:span><text:span text:style-name="nadrukvet">;</text:span></text:p>
                      </text:list-item>
                      <text:list-item text:style-override="id1-3-2-2-3-5-2-2-1-3-3">
                        <text:number>c.</text:number>
                        <text:p text:style-name="al">vanaf 5.001 bezoekers <text:span text:style-name="nadrukvet">€ </text:span><text:span text:style-name="nadrukvet">502</text:span><text:span text:style-name="nadrukvet">,00</text:span>.</text:p>
                      </text:list-item>
                    </text:list>
                  </text:list-item>
                  <text:list-item text:style-override="id1-3-2-2-3-5-2-2-2">
                    <text:number>2.</text:number>
                    <text:p text:style-name="al">Het tarief bedraagt voor het in behandeling nemen van een aanvraag tot wijziging van een evenementenvergunning met een bezoekersaantal:</text:p>
                    <text:list text:style-name="id1-3-2-2-3-5-2-2-2-3">
                      <text:list-item text:style-override="id1-3-2-2-3-5-2-2-2-3-1">
                        <text:number>a.</text:number>
                        <text:p text:style-name="al">tot en met 1.000 bezoekers <text:span text:style-name="nadrukvet">€ 4</text:span><text:span text:style-name="nadrukvet">7</text:span><text:span text:style-name="nadrukvet">,</text:span><text:span text:style-name="nadrukvet">15</text:span>;</text:p>
                      </text:list-item>
                      <text:list-item text:style-override="id1-3-2-2-3-5-2-2-2-3-2">
                        <text:number>b.</text:number>
                        <text:p text:style-name="al">vanaf 1.001 tot en met 5.000 bezoekers <text:span text:style-name="nadrukvet">€ 9</text:span><text:span text:style-name="nadrukvet">4</text:span><text:span text:style-name="nadrukvet">,</text:span><text:span text:style-name="nadrukvet">3</text:span><text:span text:style-name="nadrukvet">0;</text:span></text:p>
                      </text:list-item>
                      <text:list-item text:style-override="id1-3-2-2-3-5-2-2-2-3-3">
                        <text:number>c.</text:number>
                        <text:p text:style-name="al">vanaf 5.001 bezoekers <text:span text:style-name="nadrukvet">€ 2</text:span><text:span text:style-name="nadrukvet">51</text:span><text:span text:style-name="nadrukvet">,</text:span><text:span text:style-name="nadrukvet">05</text:span>.</text:p>
                      </text:list-item>
                    </text:list>
                  </text:list-item>
                  <text:list-item text:style-override="id1-3-2-2-3-5-2-2-3">
                    <text:number>3.</text:number>
                    <text:p text:style-name="al">Het tarief bedraagt voor het in behandeling nemen van een aanvraag om een ontheffing om op te treden als straatartiest als bedoeld in <text:a xlink:href="https://lokaleregelgeving.overheid.nl/CVDR124887" xlink:type="simple">artikel 2:9</text:a> van de APV <text:span text:style-name="nadrukvet">€ 7</text:span><text:span text:style-name="nadrukvet">6</text:span><text:span text:style-name="nadrukvet">,</text:span><text:span text:style-name="nadrukvet">65</text:span>.</text:p>
                  </text:list-item>
                  <text:list-item text:style-override="id1-3-2-2-3-5-2-2-4">
                    <text:number>4.</text:number>
                    <text:p text:style-name="al">Het tarief bedraagt voor het in behandeling nemen van een aanvraag om een vergunning voor het houden van een openbare inzameling van geld of goederen als bedoeld in <text:a xlink:href="https://lokaleregelgeving.overheid.nl/CVDR124887" xlink:type="simple">artikel 5:13</text:a> van de APV <text:span text:style-name="nadrukvet">€ 2</text:span><text:span text:style-name="nadrukvet">6</text:span><text:span text:style-name="nadrukvet">,</text:span><text:span text:style-name="nadrukvet">5</text:span><text:span text:style-name="nadrukvet">5</text:span>.</text:p>
                  </text:list-item>
                  <text:list-item text:style-override="id1-3-2-2-3-5-2-2-5">
                    <text:number>5.</text:number>
                    <text:p text:style-name="al">Het tarief bedraagt voor het in behandeling nemen van een aanvraag om een ontheffing voor het stoken van vuur in de open lucht, als bedoeld in <text:a xlink:href="https://lokaleregelgeving.overheid.nl/CVDR24178" xlink:type="simple">artikel 33</text:a> van de Afvalstoffenverordening Zutphen 2005:</text:p>
                    <text:list text:style-name="id1-3-2-2-3-5-2-2-5-3">
                      <text:list-item text:style-override="id1-3-2-2-3-5-2-2-5-3-1">
                        <text:number>a.</text:number>
                        <text:p text:style-name="al">voor een paasvuur/vreugdevuur <text:span text:style-name="nadrukvet">€ 3</text:span><text:span text:style-name="nadrukvet">5</text:span><text:span text:style-name="nadrukvet">,</text:span><text:span text:style-name="nadrukvet">9</text:span><text:span text:style-name="nadrukvet">0</text:span>;</text:p>
                      </text:list-item>
                      <text:list-item text:style-override="id1-3-2-2-3-5-2-2-5-3-2">
                        <text:number>b.</text:number>
                        <text:p text:style-name="al">voor het verbranden van snoeihout <text:span text:style-name="nadrukvet">€ 1</text:span><text:span text:style-name="nadrukvet">2</text:span><text:span text:style-name="nadrukvet">,</text:span><text:span text:style-name="nadrukvet">0</text:span><text:span text:style-name="nadrukvet">0</text:span>.</text:p>
                      </text:list-item>
                    </text:list>
                  </text:list-item>
                  <text:list-item text:style-override="id1-3-2-2-3-5-2-2-6">
                    <text:number>6.</text:number>
                    <text:p text:style-name="al">Het tarief bedraagt voor het in behandeling nemen van een aanvraag om een ontheffing voor het venten als bedoeld in <text:a xlink:href="https://lokaleregelgeving.overheid.nl/CVDR124887" xlink:type="simple">artikel 5:15</text:a> van de APV:</text:p>
                    <text:list text:style-name="id1-3-2-2-3-5-2-2-6-3">
                      <text:list-item text:style-override="id1-3-2-2-3-5-2-2-6-3-1">
                        <text:number>a.</text:number>
                        <text:p text:style-name="al">geldig voor één dag <text:span text:style-name="nadrukvet">€ 20,</text:span><text:span text:style-name="nadrukvet">9</text:span><text:span text:style-name="nadrukvet">5</text:span>;</text:p>
                      </text:list-item>
                      <text:list-item text:style-override="id1-3-2-2-3-5-2-2-6-3-2">
                        <text:number>b.</text:number>
                        <text:p text:style-name="al">geldig voor één week <text:span text:style-name="nadrukvet">€ 4</text:span><text:span text:style-name="nadrukvet">5</text:span><text:span text:style-name="nadrukvet">,</text:span><text:span text:style-name="nadrukvet">30</text:span>;</text:p>
                      </text:list-item>
                      <text:list-item text:style-override="id1-3-2-2-3-5-2-2-6-3-3">
                        <text:number>c.</text:number>
                        <text:p text:style-name="al">geldig voor één maand <text:span text:style-name="nadrukvet">€ 8</text:span><text:span text:style-name="nadrukvet">8</text:span><text:span text:style-name="nadrukvet">,05</text:span>;</text:p>
                      </text:list-item>
                      <text:list-item text:style-override="id1-3-2-2-3-5-2-2-6-3-4">
                        <text:number>d.</text:number>
                        <text:p text:style-name="al">geldig voor zes maanden <text:span text:style-name="nadrukvet">€ 1</text:span><text:span text:style-name="nadrukvet">91</text:span><text:span text:style-name="nadrukvet">,</text:span><text:span text:style-name="nadrukvet">85</text:span>;</text:p>
                      </text:list-item>
                      <text:list-item text:style-override="id1-3-2-2-3-5-2-2-6-3-5">
                        <text:number>e.</text:number>
                        <text:p text:style-name="al">geldig voor één jaar <text:span text:style-name="nadrukvet">€ </text:span><text:span text:style-name="nadrukvet">305</text:span><text:span text:style-name="nadrukvet">,</text:span><text:span text:style-name="nadrukvet">80</text:span>.</text:p>
                      </text:list-item>
                    </text:list>
                  </text:list-item>
                  <text:list-item text:style-override="id1-3-2-2-3-5-2-2-7">
                    <text:number>7.</text:number>
                    <text:p text:style-name="al">Het tarief bedraagt voor het in behandeling nemen van een aanvraag om een ontheffing geluidhinder als bedoeld in <text:a xlink:href="https://lokaleregelgeving.overheid.nl/CVDR667012/1" xlink:type="simple">artikel 8:4</text:a> van de Verordening fysieke leefomgeving gemeente Zutphen:</text:p>
                    <text:list text:style-name="id1-3-2-2-3-5-2-2-7-3">
                      <text:list-item text:style-override="id1-3-2-2-3-5-2-2-7-3-1">
                        <text:number>a.</text:number>
                        <text:p text:style-name="al">geldig voor één dag <text:span text:style-name="nadrukvet">€ 2</text:span><text:span text:style-name="nadrukvet">8</text:span><text:span text:style-name="nadrukvet">,</text:span><text:span text:style-name="nadrukvet">45</text:span>;</text:p>
                      </text:list-item>
                      <text:list-item text:style-override="id1-3-2-2-3-5-2-2-7-3-2">
                        <text:number>b.</text:number>
                        <text:p text:style-name="al">geldig voor één week <text:span text:style-name="nadrukvet">€ </text:span><text:span text:style-name="nadrukvet">47</text:span><text:span text:style-name="nadrukvet">,</text:span><text:span text:style-name="nadrukvet">15</text:span>;</text:p>
                      </text:list-item>
                      <text:list-item text:style-override="id1-3-2-2-3-5-2-2-7-3-3">
                        <text:number>c.</text:number>
                        <text:p text:style-name="al">geldig voor één maand <text:span text:style-name="nadrukvet">€ </text:span><text:span text:style-name="nadrukvet">91</text:span><text:span text:style-name="nadrukvet">,</text:span><text:span text:style-name="nadrukvet">35</text:span>;</text:p>
                      </text:list-item>
                      <text:list-item text:style-override="id1-3-2-2-3-5-2-2-7-3-4">
                        <text:number>d.</text:number>
                        <text:p text:style-name="al">geldig voor zes maanden <text:span text:style-name="nadrukvet">€ 19</text:span><text:span text:style-name="nadrukvet">9</text:span><text:span text:style-name="nadrukvet">,</text:span><text:span text:style-name="nadrukvet">20</text:span>; </text:p>
                      </text:list-item>
                      <text:list-item text:style-override="id1-3-2-2-3-5-2-2-7-3-5">
                        <text:number>e.</text:number>
                        <text:p text:style-name="al">geldig voor één jaar <text:span text:style-name="nadrukvet">€ 3</text:span><text:span text:style-name="nadrukvet">17</text:span><text:span text:style-name="nadrukvet">,</text:span><text:span text:style-name="nadrukvet">05</text:span>.</text:p>
                      </text:list-item>
                    </text:list>
                  </text:list-item>
                  <text:list-item text:style-override="id1-3-2-2-3-5-2-2-8">
                    <text:number>8.</text:number>
                    <text:p text:style-name="al">Het tarief bedraagt voor het in behandeling nemen van een aanvraag om een ontheffing recreatief nachtverblijf als bedoeld in <text:a xlink:href="https://lokaleregelgeving.overheid.nl/CVDR667012/1" xlink:type="simple">artikel 8:6</text:a> van de Verordening fysieke leefomgeving gemeente Zutphen <text:span text:style-name="nadrukvet">€ 2</text:span><text:span text:style-name="nadrukvet">9</text:span><text:span text:style-name="nadrukvet">,80</text:span>.</text:p>
                  </text:list-item>
                  <text:list-item text:style-override="id1-3-2-2-3-5-2-2-9">
                    <text:number>9.</text:number>
                    <text:p text:style-name="al">Het tarief bedraagt voor het in behandeling nemen van een aanvraag om een verklaring van geen bezwaar voor de inrichting en gebruik van niet aangewezen luchthaven, als bedoeld in <text:a xlink:href="https://wetten.overheid.nl/jci1.3:c:BWBR0026564&amp;hoofdstuk=5&amp;artikel=18" xlink:type="simple">artikel 18</text:a>, tweede lid, van de Regeling burgerluchthavens <text:span text:style-name="nadrukvet">€ 3</text:span><text:span text:style-name="nadrukvet">9</text:span><text:span text:style-name="nadrukvet">,</text:span><text:span text:style-name="nadrukvet">25</text:span>.</text:p>
                  </text:list-item>
                </text:list>
              </text:section>
              <text:section text:name="artikel_id1-3-2-2-3-5-3" text:style-name="artikel">
                <text:p text:style-name="artikel_kop_titel"><text:span text:style-name="artikel_kop_label">Artikel</text:span> <text:span text:style-name="artikel_kop_nr">3.7</text:span> Organiseren markt</text:p>
                <text:p text:style-name="al">Gereserveerd</text:p>
              </text:section>
            </text:section>
            <text:section text:name="paragraaf_id1-3-2-2-3-6" text:style-name="paragraaf">
              <text:p text:style-name="paragraaf_kop"><text:span text:style-name="label">Paragraaf</text:span> <text:span text:style-name="nr">3.5</text:span> Standplaatsen</text:p>
              <text:section text:name="artikel_id1-3-2-2-3-6-2" text:style-name="artikel">
                <text:p text:style-name="artikel_kop_titel"><text:span text:style-name="artikel_kop_label">Artikel</text:span> <text:span text:style-name="artikel_kop_nr">3.8</text:span> Marktstandplaatsvergunningen en andere vergunningen op markt</text:p>
                <text:p text:style-name="al">Gereserveerd</text:p>
              </text:section>
              <text:section text:name="artikel_id1-3-2-2-3-6-3" text:style-name="artikel">
                <text:p text:style-name="artikel_kop_titel"><text:span text:style-name="artikel_kop_label">Artikel</text:span> <text:span text:style-name="artikel_kop_nr">3.9</text:span> Overige administratieve dienstverlening markt</text:p>
                <text:p text:style-name="al">Gereserveerd</text:p>
              </text:section>
              <text:section text:name="artikel_id1-3-2-2-3-6-4" text:style-name="artikel">
                <text:p text:style-name="artikel_kop_titel"><text:span text:style-name="artikel_kop_label">Artikel</text:span> <text:span text:style-name="artikel_kop_nr">3.10</text:span> Losse standplaatsen</text:p>
                <text:p text:style-name="al">Het tarief bedraagt voor het in behandeling nemen van een aanvraag om een standplaatsvergunning als bedoeld in <text:a xlink:href="https://lokaleregelgeving.overheid.nl/CVDR667012/1" xlink:type="simple">artikel 2:14</text:a> van de Verordening fysieke leefomgeving gemeente Zutphen <text:span text:style-name="nadrukvet">€ 6</text:span><text:span text:style-name="nadrukvet">6</text:span><text:span text:style-name="nadrukvet">,</text:span><text:span text:style-name="nadrukvet">50</text:span>.</text:p>
              </text:section>
            </text:section>
            <text:section text:name="paragraaf_id1-3-2-2-3-7" text:style-name="paragraaf">
              <text:p text:style-name="paragraaf_kop"><text:span text:style-name="label">Paragraaf</text:span> <text:span text:style-name="nr">3.6</text:span> Huisvestingswet 2014</text:p>
              <text:section text:name="artikel_id1-3-2-2-3-7-2" text:style-name="artikel">
                <text:p text:style-name="artikel_kop_titel"><text:span text:style-name="artikel_kop_label">Artikel</text:span> <text:span text:style-name="artikel_kop_nr">3.11</text:span> Vergunning onttrekken woonruimte</text:p>
                <text:p text:style-name="al">Gereserveerd</text:p>
              </text:section>
              <text:section text:name="artikel_id1-3-2-2-3-7-3" text:style-name="artikel">
                <text:p text:style-name="artikel_kop_titel"><text:span text:style-name="artikel_kop_label">Artikel</text:span> <text:span text:style-name="artikel_kop_nr">3.12</text:span> Vergunning samenvoegen woonruimte</text:p>
                <text:p text:style-name="al">Gereserveerd</text:p>
              </text:section>
              <text:section text:name="artikel_id1-3-2-2-3-7-4" text:style-name="artikel">
                <text:p text:style-name="artikel_kop_titel"><text:span text:style-name="artikel_kop_label">Artikel</text:span> <text:span text:style-name="artikel_kop_nr">3.13</text:span> Vergunning omzetten zelfstandige in onzelfstandige woonruimte</text:p>
                <text:p text:style-name="al">Gereserveerd</text:p>
              </text:section>
              <text:section text:name="artikel_id1-3-2-2-3-7-5" text:style-name="artikel">
                <text:p text:style-name="artikel_kop_titel"><text:span text:style-name="artikel_kop_label">Artikel</text:span> <text:span text:style-name="artikel_kop_nr">3.14</text:span> Vergunning verbouwen woonruimte tot meer woonruimten</text:p>
                <text:p text:style-name="al">Gereserveerd</text:p>
              </text:section>
              <text:section text:name="artikel_id1-3-2-2-3-7-6" text:style-name="artikel">
                <text:p text:style-name="artikel_kop_titel"><text:span text:style-name="artikel_kop_label">Artikel</text:span> <text:span text:style-name="artikel_kop_nr">3.15</text:span> Splitsingsvergunning</text:p>
                <text:p text:style-name="al">Gereserveerd</text:p>
              </text:section>
              <text:section text:name="artikel_id1-3-2-2-3-7-7" text:style-name="artikel">
                <text:p text:style-name="artikel_kop_titel"><text:span text:style-name="artikel_kop_label">Artikel</text:span> <text:span text:style-name="artikel_kop_nr">3.16</text:span> Toeristische verhuur</text:p>
                <text:p text:style-name="al">Gereserveerd</text:p>
              </text:section>
              <text:section text:name="artikel_id1-3-2-2-3-7-8" text:style-name="artikel">
                <text:p text:style-name="artikel_kop_titel"><text:span text:style-name="artikel_kop_label">Artikel</text:span> <text:span text:style-name="artikel_kop_nr">3.17</text:span> Verhuurvergunning opkoopbescherming</text:p>
                <text:p text:style-name="al">Gereserveerd</text:p>
              </text:section>
            </text:section>
            <text:section text:name="paragraaf_id1-3-2-2-3-8" text:style-name="paragraaf">
              <text:p text:style-name="paragraaf_kop"><text:span text:style-name="label">Paragraaf</text:span> <text:span text:style-name="nr">3.7</text:span> In dit hoofdstuk niet genoemd besluit</text:p>
              <text:section text:name="artikel_id1-3-2-2-3-8-2" text:style-name="artikel">
                <text:p text:style-name="artikel_kop_titel"><text:span text:style-name="artikel_kop_label">Artikel</text:span> <text:span text:style-name="artikel_kop_nr">3.18</text:span> Niet benoemd besluit op aanvraag</text:p>
                <text:p text:style-name="al">Het tarief bedraagt voor het in behandeling nemen van een aanvraag om een andere, in dit hoofdstuk niet benoemde vergunning, ontheffing of ander besluit <text:span text:style-name="nadrukvet">€</text:span><text:span text:style-name="nadrukvet">1</text:span><text:span text:style-name="nadrukvet">85</text:span><text:span text:style-name="nadrukvet">,</text:span><text:span text:style-name="nadrukvet">7</text:span><text:span text:style-name="nadrukvet">0</text:span>.</text:p>
              </text:section>
            </text:section>
            <text:section text:name="paragraaf_id1-3-2-2-3-9" text:style-name="paragraaf">
              <text:p text:style-name="paragraaf_kop">Overgangsbepaling en citeertitel</text:p>
              <text:section text:name="structuurtekst_id1-3-2-2-3-9-2" text:style-name="structuurtekst">
                <text:list text:style-name="id1-3-2-2-3-9-2-1">
                  <text:list-item text:style-override="id1-3-2-2-3-9-2-1-1">
                    <text:number>1.</text:number>
                    <text:p text:style-name="al">De datum van inwerkingtreding van deze tarieventabel is 1 januari 2026.</text:p>
                  </text:list-item>
                  <text:list-item text:style-override="id1-3-2-2-3-9-2-1-2">
                    <text:number>2.</text:number>
                    <text:p text:style-name="al">De <text:a xlink:href="https://lokaleregelgeving.overheid.nl/CVDR731086" xlink:type="simple">Tarieventabel 2025 behorende bij de Legesverordening gemeente Zutphen 2025</text:a> wordt ingetrokken met ingang van 1 januari 2026, met dien verstande dat deze van toepassing blijft op de belastbare feiten die zich voor die datum hebben voorgedaan.</text:p>
                  </text:list-item>
                  <text:list-item text:style-override="id1-3-2-2-3-9-2-1-3">
                    <text:number>3.</text:number>
                    <text:p text:style-name="al">Deze tarieventabel wordt aangehaald als: Tarieventabel 2026 behorende bij de Legesverordening gemeente Zutphen 2025.</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utphen,</text:span></text:p>
            <text:p><text:span text:style-name="functie">gehouden op 15 december 2025</text:span></text:p>
            <text:p><text:span text:style-name="functie">de voorzitter,</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8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104041</meta:user-defined>
    <meta:user-defined meta:name="DCTERMS.alternative">Tarieventabel 2026 behorende bij de Legesverordening gemeente Zutphen 2025</meta:user-defined>
    <dc:language>nl</dc:language>
    <meta:user-defined meta:name="OVERHEIDop.locatietype/OVERHEIDop.gebiedsmarkering">Gemeente</meta:user-defined>
    <meta:user-defined meta:name="DC.title">Tarieventabel 2026 behorende bij de Legesverordening gemeente Zutphen 2026</meta:user-defined>
    <meta:user-defined meta:name="DCTERMS.W3CDTF/DCTERMS.available">2025-12-24</meta:user-defined>
    <meta:user-defined meta:name="DCTERMS.W3CDTF/OVERHEIDop.jaargang">2025</meta:user-defined>
    <meta:user-defined meta:name="OVERHEIDop.publicationIssue">556879</meta:user-defined>
    <meta:user-defined meta:name="OVERHEIDop.betreftRegeling">CVDR751394_1</meta:user-defined>
    <meta:user-defined meta:name="xs:date/OVERHEIDop.startdatum">2026-01-01</meta:user-defined>
    <meta:user-defined meta:name="OVERHEIDop.GmbID/DC.identifier">gmb-2025-556879</meta:user-defined>
    <meta:user-defined meta:name="OVERHEIDop.versieInformatie"/>
  </office:meta>
</office:document-meta>
</file>