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leggen van bedrijfsontsluiting en parkeerplaatsen, Meppel (MPL00) I 1583, Meppel (MPL00) I 1422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leggen van bedrijfsontsluiting en parkeerplaatsen gelegen aan de Steenwijkerstraatweg te Meppel percelen (MPL00) I 1583, Meppel (MPL00) I 1422 (gedeeltelijk)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12-2025. We nemen over de aanvraag waarschijnlijk voor 11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68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7941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aanleggen van bedrijfsontsluiting en parkeerplaatsen, Meppel (MPL00) I 1583, Meppel (MPL00) I 1422 (gedeeltelijk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76</meta:user-defined>
    <meta:user-defined meta:name="OVERHEIDop.GmbID/DC.identifier">gmb-2025-556876</meta:user-defined>
    <meta:user-defined meta:name="OVERHEIDop.versieInformatie"/>
  </office:meta>
</office:document-meta>
</file>