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erdtsestraat 17, 6911AT Pannerden, het aanpassen van verkoopruimte vuurwerk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melding ontvangen waarvoor geen vergunningsplicht geldt voor de locatie Aerdtsestraat 17 te 6911AT Pannerden. De melding is geregistreerd onder zaaknummer ODRA25MA3363.</text:p>
            <text:p text:style-name="common-al">De melding betreft: aanpassing verkoopruimte vuurwerkopslag; Afgehandeld op 15 dec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68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erdtsestraat 17 te 6911AT Pannerden</meta:user-defined>
    <dc:language>nl</dc:language>
    <meta:user-defined meta:name="OVERHEIDop.locatietype/OVERHEIDop.gebiedsmarkering">Punt</meta:user-defined>
    <meta:user-defined meta:name="DC.title">Kennisgeving ontvangst melding, Aerdtsestraat 17, 6911AT Pannerden, het aanpassen van verkoopruimte vuurwerkopsla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72</meta:user-defined>
    <meta:user-defined meta:name="OVERHEIDop.GmbID/DC.identifier">gmb-2025-556872</meta:user-defined>
    <meta:user-defined meta:name="OVERHEIDop.versieInformatie"/>
  </office:meta>
</office:document-meta>
</file>