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treurwilg , Dorpsstraat 6, 5851AJ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treurwilg  aan Dorpsstraat 6, 5851AJ Afferden L</text:p>
            <text:p text:style-name="common-al"/>
            <text:p text:style-name="common-al">De gemeente Bergen (L) heeft op 15 december 2025 een aanvraag voor een omgevingsvergunning ontvangen. De vergunning is aangevraagd voor kappen van een treurwilg  aan Dorpsstraat 6, 5851AJ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113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5686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39</meta:user-defined>
    <meta:user-defined meta:name="DCTERMS.abstract">Betreft: Aanvraag op locatie Dorpsstraat 6, 5851AJ Afferd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treurwilg , Dorpsstraat 6, 5851AJ Afferden 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69</meta:user-defined>
    <meta:user-defined meta:name="OVERHEIDop.GmbID/DC.identifier">gmb-2025-556869</meta:user-defined>
    <meta:user-defined meta:name="OVERHEIDop.versieInformatie"/>
  </office:meta>
</office:document-meta>
</file>