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mirnoffweg 23, 3088 H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november 2025 een aanvraag voor een omgevingsvergunning heeft ontvangen voor de Omgevingsplanactiviteit Bouwwerken (grondslag Omgevingswet artikel 5.1 lid 1 onder a), de Technische Bouwactiviteit (grondslag Omgevingswet artikel 5.1 lid 2 onder a) en het aanleggen van een uitweg (grondslag Omgevingswet artikel 5.1 lid 1 onder a)</text:p>
            <text:p text:style-name="common-al">De aanvraag betreft de nieuwbouw van een bedrijfsgebouw voor de op= en overslag van goederen met ondergeschikte kantoorvoorziening op locatie Smirnoffweg 23, 3088 HE Rotterdam.  </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68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142</meta:user-defined>
    <meta:user-defined meta:name="DCTERMS.abstract">Nieuwbouw van een bedrijfsgebouw voor de op- en overslag van goederen met ondergeschikte kantoorvoorzi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Smirnoffweg 23, 3088 HE Rotterdam</meta:user-defined>
    <meta:user-defined meta:name="DCTERMS.W3CDTF/DCTERMS.available">2025-12-19</meta:user-defined>
    <meta:user-defined meta:name="DCTERMS.W3CDTF/OVERHEIDop.jaargang">2025</meta:user-defined>
    <meta:user-defined meta:name="OVERHEIDop.publicationIssue">556865</meta:user-defined>
    <meta:user-defined meta:name="OVERHEIDop.GmbID/DC.identifier">gmb-2025-556865</meta:user-defined>
    <meta:user-defined meta:name="OVERHEIDop.versieInformatie"/>
  </office:meta>
</office:document-meta>
</file>