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
            
          </text:p>
            <text:p text:style-name="common-al">Burgemeester en wethouders van de gemeente Waadhoeke hebben op 17 december 2025 ontheffing verleend voor de aanwezigheid van (live) muziek in het horecabedrijf op het adres It Holt 6, 9033 WH Deinum ( zaak nr. 2025-322880)</text:p>
            <text:p text:style-name="common-al">De ontheffing is geldig op:</text:p>
            <text:p text:style-name="common-al">- 10 januari 2026 van 21.30 tot 02.00 uur</text:p>
            <text:p text:style-name="common-al">- 24 januari 2026 van 21.30 tot 02.00 uur</text:p>
            <text:p text:style-name="common-al">- 7 februari 2026 van 21.30 tot 02.00 uur</text:p>
            <text:p text:style-name="common-al">- 21 februari 2026 van 21.30 tot 02.00 uur</text:p>
            <text:p text:style-name="common-al">- 5 april 2026 van 21.30 tot 02.00 uur</text:p>
            <text:p text:style-name="common-al">- 25 april 2026 van 21.30 tot 02.00 uur</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68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22880</meta:user-defined>
    <dc:language>nl</dc:language>
    <meta:user-defined meta:name="OVERHEIDop.locatietype/OVERHEIDop.gebiedsmarkering">Punt</meta:user-defined>
    <meta:user-defined meta:name="DC.title">Ontheffing verleend</meta:user-defined>
    <meta:user-defined meta:name="DCTERMS.W3CDTF/DCTERMS.available">2025-12-19</meta:user-defined>
    <meta:user-defined meta:name="DCTERMS.W3CDTF/OVERHEIDop.jaargang">2025</meta:user-defined>
    <meta:user-defined meta:name="OVERHEIDop.publicationIssue">556862</meta:user-defined>
    <meta:user-defined meta:name="OVERHEIDop.GmbID/DC.identifier">gmb-2025-556862</meta:user-defined>
    <meta:user-defined meta:name="OVERHEIDop.versieInformatie"/>
  </office:meta>
</office:document-meta>
</file>