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 Emmaboulevard 5 3151HG Hoek van Holland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537167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8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71672025</meta:user-defined>
    <meta:user-defined meta:name="DCTERMS.abstract">Restaurant Expo B.V. | Restaurant Unicum | Unicum Waterwe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60</meta:user-defined>
    <meta:user-defined meta:name="OVERHEIDop.GmbID/DC.identifier">gmb-2025-556860</meta:user-defined>
    <meta:user-defined meta:name="OVERHEIDop.versieInformatie"/>
  </office:meta>
</office:document-meta>
</file>