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4 bruggen nabij Vlietweg 15, 24, 46 en 92, Vliet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2767</text:p>
            <text:p text:style-name="common-al">
            <text:span text:style-name="nadrukvet">Ingekomen:</text:span> 24-06-2025</text:p>
            <text:p text:style-name="common-al">
            <text:span text:style-name="nadrukvet">Datum besluit:</text:span> 17-12-2025</text:p>
            <text:p text:style-name="common-al">
            <text:span text:style-name="nadrukvet">Locatie:</text:span> Vlietweg Leiden</text:p>
            <text:p text:style-name="common-al">
            <text:span text:style-name="nadrukvet">Projectomschrijving:</text:span> vervangen van 4 bruggen nabij Vlietweg 15, 24, 46 en 9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27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68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2767</meta:user-defined>
    <meta:user-defined meta:name="DCTERMS.abstract">vervangen van 4 bruggen nabij Vlietweg 15, 24, 46 en 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4 bruggen nabij Vlietweg 15, 24, 46 en 92, Vlietweg Leiden</meta:user-defined>
    <meta:user-defined meta:name="DCTERMS.W3CDTF/DCTERMS.available">2025-12-24</meta:user-defined>
    <meta:user-defined meta:name="DCTERMS.W3CDTF/OVERHEIDop.jaargang">2025</meta:user-defined>
    <meta:user-defined meta:name="OVERHEIDop.externeBijlage">LEIDEN_202506_GFO_ZAKEN_823435_Samenvatting 000|exb-2025-47144</meta:user-defined>
    <meta:user-defined meta:name="OVERHEIDop.publicationIssue">556859</meta:user-defined>
    <meta:user-defined meta:name="OVERHEIDop.GmbID/DC.identifier">gmb-2025-556859</meta:user-defined>
    <meta:user-defined meta:name="OVERHEIDop.versieInformatie"/>
  </office:meta>
</office:document-meta>
</file>