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straat, ter hoogte van Vlietstraat 3, kern Hoogblok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4673-1-132044</text:span>
          </text:p>
            <text:p text:style-name="common-al"/>
            <text:p text:style-name="common-al">
            <text:span text:style-name="nadrukvet">Molenlanden, kern Hoogblokland: wijziging één algemene parkeerplaats aan de Vlietstraat te Hoogblokland in een gehandicaptenparkeerplaats op kenteken ten behoeve van Vlietstraat 3 te Hoogblok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17 december 2025, kenmerk zaaknummer 14673-1-132044, is door F.J. van Idsinga, Vlietstraat 3, 4221 LW Hoogblok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straat, ter hoogte van Vlietstraat 3 te Hoogblokland. Specifiek door;</text:p>
            <text:p text:style-name="common-al"/>
            <text:list text:style-name="id1-3-2-2-1-24">
              <text:list-item text:style-override="id1-3-2-2-1-24-1">
                <text:number>•</text:number>
                <text:p text:style-name="al">Het plaatsen van het bord E06 en een onderbord OB309 met daarop vermeld het kenteken GKG-54-R.</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7 december 2025 is een aanvraag met kenmerk 14673-1-132044 voor een verkeersbesluit ingediend betreffende het instellen van een individuele gehandicaptenparkeerplaats op kenteken. </text:p>
            <text:p text:style-name="common-al"/>
            <text:p text:style-name="common-al">Een bewoner aan de Vlietstraat 3 te Hoogblokland heeft op medische gronden recht op een gehandicaptenparkeerplaats. Het parkeervak aan de Vlietstraat ter hoogte van Vlietstraat 3 zal gereserveerd worden door middel van het plaatsen van het bord E6, gehandicaptenparkeerplaats, met het onderbord OB309 met daarop vermeld het kenteken van de zwartkleurige Mini John Cooper Works (GKG-54-R).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F.J. van Idsinga woonachtig blijft in de aangegeven woning en in bezit blijft van een gehandicaptenparkeerkaart voor bestuurders. </text:p>
            <text:p text:style-name="common-al"/>
            <text:p text:style-name="common-al">
            <text:span text:style-name="nadrukvet">Belangenafweging:</text:span>
          </text:p>
            <text:p text:style-name="common-al">Aan de Vlietstraat in Hoogblokland blijft voldoende parkeergelegenheid aanwezig voor omwonenden. De parkeerplaats nabij de woning van de aanvrager, ter hoogte van Vlietstraat 3 te Hoogblok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7 dec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straat ter hoogte van Vlietstraat 3 te Hoogblokland één parkeerplaats aan te wijzen als individuele gehandicaptenparkeerplaats. Hierbij wordt het bord E06 en onderbord OB309 geplaatst met daarop vermeld het kenteken GKG-54-R;</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4 december 2025.</text:p>
              </text:list-item>
            </text:list>
            <text:p text:style-name="common-al"/>
            <text:p text:style-name="common-al"/>
            <text:p text:style-name="common-al"/>
            <text:p text:style-name="common-al">Bleskensgraaf, 17 decem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8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straat Hoogblok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73-1-132044</meta:user-defined>
    <meta:user-defined meta:name="DCTERMS.abstract">Wijziging één algemene parkeerplaats aan de Vlietstraat te Hoogblok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straat, ter hoogte van Vlietstraat 3, kern Hoogblokland, gemeente Molenlanden.</meta:user-defined>
    <meta:user-defined meta:name="DCTERMS.W3CDTF/DCTERMS.available">2025-12-24</meta:user-defined>
    <meta:user-defined meta:name="OVERHEIDop.externeBijlage">Verkeersbesluit inclusief bijlagen|exb-2025-47143</meta:user-defined>
    <meta:user-defined meta:name="DCTERMS.W3CDTF/OVERHEIDop.jaargang">2025</meta:user-defined>
    <meta:user-defined meta:name="OVERHEIDop.publicationIssue">556857</meta:user-defined>
    <meta:user-defined meta:name="OVERHEIDop.GmbID/DC.identifier">gmb-2025-556857</meta:user-defined>
    <meta:user-defined meta:name="OVERHEIDop.versieInformatie"/>
  </office:meta>
</office:document-meta>
</file>