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huidige reclame-uiting, Jeroen Boschstraat 2, 5854CZ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vangen van de huidige reclame-uiting aan Jeroen Boschstraat 2, 5854CZ Bergen L</text:p>
            <text:p text:style-name="common-al"/>
            <text:p text:style-name="common-al">De gemeente Bergen (L) heeft op 15 december 2025 een aanvraag voor een omgevingsvergunning ontvangen. De vergunning is aangevraagd voor vervangen van de huidige reclame-uiting aan Jeroen Boschstraat 2, 5854CZ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13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568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Betreft: Aanvraag op locatie Jeroen Boschstraat 2, 5854CZ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de huidige reclame-uiting, Jeroen Boschstraat 2, 5854CZ Bergen 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55</meta:user-defined>
    <meta:user-defined meta:name="OVERHEIDop.GmbID/DC.identifier">gmb-2025-556855</meta:user-defined>
    <meta:user-defined meta:name="OVERHEIDop.versieInformatie"/>
  </office:meta>
</office:document-meta>
</file>