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jaertstraat 13, 1951 GA Velsen-Noord, bouwen 1e verdieping en verbouwen naar 3 appartemente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Velsen heeft een omgevingsvergunning verleend voor:</text:p>
            <text:p text:style-name="common-al">
            <text:span text:style-name="nadrukvet">
              <text:span text:style-name="nadrukvet">Verleende omgevingsvergunning - uitgebreide procedure</text:span>
            </text:span>
          </text:p>
            <text:p text:style-name="common-al">Banjaertstraat 13 te Velsen-Noord, bouwen 1e verdieping en verbouwen naar 3 appartementen (16-12-2025) 0453159911</text:p>
            <text:p text:style-name="common-al">Op grond van artikel 8:1 en 6:7 van de Algemene wet bestuursrecht kunt u tegen dit besluit binnen 6 weken na verzending een gemotiveerd beroepschrift indienen bij de Rechtbank Noord-Holland, locatie Haarlem, sector Bestuursrecht, Postbus 1621,2003 BR Haarlem. Bij verzending van het beroepschrift per post moet u het beroepschrift voor het einde van deze termijn ter post bezorgen. Het is dan bovendien noodzakelijk dat het niet later dan een week na afloop van de termijn bij de rechtbank is ontvangen. Het beroepschrift schorst de werking van het besluit niet.</text:p>
            <text:p text:style-name="common-al">Het beroepschrift moet worden ondertekend en moet tenminste bevatten: a. de naam en adres van de indiener; b. de dagtekening; c. de omschrijving van het besluit waartegen het beroep is gericht (zo mogelijk dient u een afschrift van dit besluit bij uw beroepschrift te voegen); d. de gronden van het beroep.</text:p>
            <text:p text:style-name="common-al">Op grond van artikel 8:81 van de Algemene wet bestuursrecht kunt u de voorzieningenrechter van de rechtbank Noord-Holland, locatie Haarlem, sector bestuursrecht, verzoeken een voorlopige voorziening te treffen indien onverwijlde spoed, gelet op de betrokken belangen, dat vereist. Voorwaarde is wel dat u ook beroep heeft ingesteld.</text:p>
            <text:p text:style-name="common-al">U kunt ook digitaal het beroep- en verzoekschrift indienen bij genoemde rechtbank via<text:a xlink:href="http://loket.rechtstrpaak.nl/bestuursrecht" xlink:type="simple"/><text:a xlink:href="http://loket.rechtstrpaak.nl/bestuursrecht" xlink:type="simple">http://loket.rechtspraak.nl/bestuursrecht</text:a>. Daarvoor moet u wel beschikken over een elektronische handtekening (DigiD).</text:p>
            <text:p text:style-name="common-al"/>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68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9911</meta:user-defined>
    <meta:user-defined meta:name="DCTERMS.abstract">---</meta:user-defined>
    <dc:language>nl</dc:language>
    <meta:user-defined meta:name="OVERHEIDop.locatietype/OVERHEIDop.gebiedsmarkering">Punt</meta:user-defined>
    <meta:user-defined meta:name="DC.title">Verleende omgevingsvergunning Banjaertstraat 13, 1951 GA Velsen-Noord, bouwen 1e verdieping en verbouwen naar 3 appartementen</meta:user-defined>
    <meta:user-defined meta:name="DCTERMS.W3CDTF/DCTERMS.available">2025-12-24</meta:user-defined>
    <meta:user-defined meta:name="DCTERMS.W3CDTF/OVERHEIDop.jaargang">2025</meta:user-defined>
    <meta:user-defined meta:name="OVERHEIDop.publicationIssue">556852</meta:user-defined>
    <meta:user-defined meta:name="OVERHEIDop.GmbID/DC.identifier">gmb-2025-556852</meta:user-defined>
    <meta:user-defined meta:name="OVERHEIDop.versieInformatie"/>
  </office:meta>
</office:document-meta>
</file>