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
            <text:span text:style-name="nadrukvet">Besluit van de raad van de gemeente Woensdrecht tot vaststelling van de Verordening op de heffing en de invordering van lijkbezorgingsrechten Woensdrecht 2026 </text:span>
          </text:p>
            <text:p text:style-name="al">De raad van de gemeente Woensdrecht;</text:p>
            <text:p text:style-name="al">gelezen het voorstel van het college van burgemeester en wethouders van 4 november 2025;</text:p>
            <text:p text:style-name="al">gelet op artikel 229, eerste lid, aanhef en onderdelen a en b, van de Gemeentewet en de Wet op de lijkbezorging;</text:p>
            <text:p text:style-name="al">
            <text:span text:style-name="nadrukvet">BESLUIT</text:span>
          </text:p>
            <text:p text:style-name="al">vast te stellen de:</text:p>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text:p>
                <text:list text:style-name="id1-3-2-2-1-3-1-3">
                  <text:list-item text:style-override="id1-3-2-2-1-3-1-3-1">
                    <text:number>-</text:number>
                    <text:p text:style-name="al">de begraafplaats aan de Scheidreef te Hoogerheide; </text:p>
                  </text:list-item>
                  <text:list-item text:style-override="id1-3-2-2-1-3-1-3-2">
                    <text:number>-</text:number>
                    <text:p text:style-name="al">de begraafplaats Eikelhof aan het Eikelhof te Ossendrecht; </text:p>
                  </text:list-item>
                  <text:list-item text:style-override="id1-3-2-2-1-3-1-3-3">
                    <text:number>-</text:number>
                    <text:p text:style-name="al">de begraafplaats Ter Duinen aan de Onze Lieve Vrouw ter Duinenlaan te Ossendrecht; en </text:p>
                  </text:list-item>
                  <text:list-item text:style-override="id1-3-2-2-1-3-1-3-4">
                    <text:number>-</text:number>
                    <text:p text:style-name="al">de algemene begraafplaatsen te Putte, gelegen aan de Antwerpsestraat en de Acacialaan te Putte; </text:p>
                  </text:list-item>
                </text:list>
              </text:list-item>
              <text:list-item text:style-override="id1-3-2-2-1-3-2">
                <text:number>b.</text:number>
                <text:p text:style-name="al">
                <text:span text:style-name="nadrukvet">eigen graf</text:span>: een particulier graf waarvoor aan een natuurlijk of rechtspersoon het uitsluitend recht is verleend tot: </text:p>
              </text:list-item>
            </text:list>
            <text:list text:style-name="id1-3-2-2-1-4">
              <text:list-item text:style-override="id1-3-2-2-1-4-1">
                <text:number>-</text:number>
                <text:p text:style-name="al">het doen begraven en begraven houden van lijken; </text:p>
              </text:list-item>
              <text:list-item text:style-override="id1-3-2-2-1-4-2">
                <text:number>-</text:number>
                <text:p text:style-name="al">het doen bijzetten en bijgezet houden van asbussen met of zonder urnen; </text:p>
              </text:list-item>
            </text:list>
            <text:list text:style-name="id1-3-2-2-1-5">
              <text:list-item text:style-override="id1-3-2-2-1-5-1">
                <text:number>c.</text:number>
                <text:p text:style-name="al">
                <text:span text:style-name="nadrukvet">algemeen graf</text:span>: een graf bij de gemeente in beheer waarin aan een ieder gelegenheid wordt geboden tot het doen begraven van lijken;</text:p>
              </text:list-item>
              <text:list-item text:style-override="id1-3-2-2-1-5-2">
                <text:number>d.</text:number>
                <text:p text:style-name="al">
                <text:span text:style-name="nadrukvet">eigen urnengraf</text:span>: een particulier graf waarvoor aan een natuurlijk of rechtspersoon het uitsluitend recht is verleend tot het doen bijzetten en bijgezet houden van asbussen met of zonder urnen; </text:p>
              </text:list-item>
              <text:list-item text:style-override="id1-3-2-2-1-5-3">
                <text:number>e.</text:number>
                <text:p text:style-name="al">
                <text:span text:style-name="nadrukvet">algemeen urnengraf</text:span>: een graf bij de gemeente in beheer waarin aan een ieder gelegenheid wordt geboden tot het doen bijzetten van asbussen met of zonder urnen; </text:p>
              </text:list-item>
              <text:list-item text:style-override="id1-3-2-2-1-5-4">
                <text:number>f.</text:number>
                <text:p text:style-name="al">
                <text:span text:style-name="nadrukvet">asbus</text:span>: een bus ter berging van as van een overledene; </text:p>
              </text:list-item>
              <text:list-item text:style-override="id1-3-2-2-1-5-5">
                <text:number>g.</text:number>
                <text:p text:style-name="al">
                <text:span text:style-name="nadrukvet">urn</text:span>: een voorwerp ter berging van één of meer asbussen; </text:p>
              </text:list-item>
              <text:list-item text:style-override="id1-3-2-2-1-5-6">
                <text:number>h.</text:number>
                <text:p text:style-name="al">
                <text:span text:style-name="nadrukvet">verstrooiingsplaats</text:span>: een permanent daartoe bestemd terrein waarop as wordt verstrooid;</text:p>
              </text:list-item>
              <text:list-item text:style-override="id1-3-2-2-1-5-7">
                <text:number>i.</text:number>
                <text:p text:style-name="al">
                <text:span text:style-name="nadrukvet">grafbedekking</text:span>: gedenkteken en/of grafbeplanting op een graf of een verstrooiingsplaats;</text:p>
              </text:list-item>
              <text:list-item text:style-override="id1-3-2-2-1-5-8">
                <text:number>j.</text:number>
                <text:p text:style-name="al">
                <text:span text:style-name="nadrukvet">beheerder</text:span>: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ijkbezorgings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Vrijstelligen</text:p>
            <text:p text:style-name="al">De rechten worden niet geheven voor het opgraven van een stoffelijk overschot of urn op rechterlijk gezag.</text:p>
          </text:section>
          <text:section text:name="artikel_id1-3-2-2-5" text:style-name="artikel">
            <text:p text:style-name="artikel_kop_titel"><text:span text:style-name="artikel_kop_label">Artikel</text:span> <text:span text:style-name="artikel_kop_nr">5 </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item text:style-override="id1-3-2-2-5-2-3">
                <text:number>3.</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 </text:span> Belastingtijdvak</text:p>
            <text:list text:style-name="id1-3-2-2-6-2">
              <text:list-item text:style-override="id1-3-2-2-6-2-1">
                <text:number>1.</text:number>
                <text:p text:style-name="al">Met betrekking tot de rechten die per jaar worden geheven is het belastingtijdvak gelijk aan het kalenderjaar. Worden de rechten per dag geheven dan is het belastingtijdvak een dag. </text:p>
              </text:list-item>
              <text:list-item text:style-override="id1-3-2-2-6-2-2">
                <text:number>2.</text:number>
                <text:p text:style-name="al">Met betrekking tot de rechten genoemd in de onderdelen 2.1 tot en met 2.4.3, 2.5, 2.6, 2.7 en 7.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 </text:span> Wijze van heffing</text:p>
            <text:p text:style-name="al">De rechten worden geheven door middel van een gedagtekend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 </text:span> Ontstaan van de belastingschuld voor de rechten</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item text:style-override="id1-3-2-2-9-2-2">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 </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 </text:span> Overgangsrecht</text:p>
            <text:p text:style-name="al">De 'Verordening lijkbezorgingsrechten Woensdrecht 2025', vastgesteld bij raadsbesluit van 12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werking met ingang van de eerste dag na die van de bekendmaking. </text:p>
              </text:list-item>
              <text:list-item text:style-override="id1-3-2-2-12-2-2">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lijkbezorgingsrechten Woensdrecht 2026<text:span text:style-name="nadrukcur">’.</text:span></text:p>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lijkbezorgingsrechten 2026</text:p>
          <text:p text:style-name="al">behorende bij de ‘Verordening lijkbezorgingsrechten Woensdrecht 2026’.</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asbus of urn in een graf wordt geheven:</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asbus of urn in een urnengraf wordt geheven:</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gelijktijdig plaatsen van één asbus en één urn dan wel het gelijktijdig plaatsen van twee asbussen of twee urnen wordt geheven:</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op buitengewone uren wordt het recht, bedoeld in 1.1, 1.2 en 1.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 buitengewone uren wordt verstaan de uren buiten de gewone tijd van het begraven en het bezorgen van de as genoemd in artikel 10, lid 1, van de 'Beheersverordening gemeentelijke begraafplaatsen gemeente Woensdrech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3-1-4-10-2-1">
                    <text:list-item text:style-override="id1-3-2-4-3-1-4-10-2-1-1">
                      <text:number>1.</text:number>
                      <text:p text:style-name="table_al">voor een periode van 10 jaar</text:p>
                    </text:list-item>
                  </text:list>
                </table:table-cell>
                <table:table-cell table:style-name="entry" table:number-rows-spanned="1" table:number-columns-spanned="1">
                  <text:p text:style-name="table_al">€  92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list text:style-name="id1-3-2-4-3-1-4-11-2-1">
                    <text:list-item text:style-override="id1-3-2-4-3-1-4-11-2-1-1">
                      <text:number>1.</text:number>
                      <text:p text:style-name="table_al">voor een periode van 20 jaar</text:p>
                    </text:list-item>
                  </text:list>
                </table:table-cell>
                <table:table-cell table:style-name="entry" table:number-rows-spanned="1" table:number-columns-spanned="1">
                  <text:p text:style-name="table_al">€ 1.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eig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3-1-4-14-2-1">
                    <text:list-item text:style-override="id1-3-2-4-3-1-4-14-2-1-1">
                      <text:number>1.</text:number>
                      <text:p text:style-name="table_al">voor een periode van 10 jaar</text:p>
                    </text:list-item>
                  </text:list>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3-1-4-15-2-1">
                    <text:list-item text:style-override="id1-3-2-4-3-1-4-15-2-1-1">
                      <text:number>1.</text:number>
                      <text:p text:style-name="table_al">voor een periode van 20 jaar</text:p>
                    </text:list-item>
                  </text:list>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gebruiks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3-1-4-18-2-1">
                    <text:list-item text:style-override="id1-3-2-4-3-1-4-18-2-1-1">
                      <text:number>1.</text:number>
                      <text:p text:style-name="table_al">per algemeen graf, voor een periode van 10 jaar</text:p>
                    </text:list-item>
                  </text:list>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3-1-4-19-2-1">
                    <text:list-item text:style-override="id1-3-2-4-3-1-4-19-2-1-1">
                      <text:number>1.</text:number>
                      <text:p text:style-name="table_al">per algemeen urnengraf, voor een periode van 10 jaar</text:p>
                    </text:list-item>
                  </text:list>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als bedoeld in 2.1:</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list text:style-name="id1-3-2-4-3-1-4-22-2-1">
                    <text:list-item text:style-override="id1-3-2-4-3-1-4-22-2-1-1">
                      <text:number>1.</text:number>
                      <text:p text:style-name="table_al">voor een periode van 5 jaar </text:p>
                    </text:list-item>
                  </text:list>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list text:style-name="id1-3-2-4-3-1-4-23-2-1">
                    <text:list-item text:style-override="id1-3-2-4-3-1-4-23-2-1-1">
                      <text:number>1.</text:number>
                      <text:p text:style-name="table_al">voor een periode van 10 jaar</text:p>
                    </text:list-item>
                  </text:list>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list text:style-name="id1-3-2-4-3-1-4-24-2-1">
                    <text:list-item text:style-override="id1-3-2-4-3-1-4-24-2-1-1">
                      <text:number>1.</text:number>
                      <text:p text:style-name="table_al">voor een periode van 20 jaar</text:p>
                    </text:list-item>
                  </text:list>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onder 2.4 bedoelde verlengingsperioden kan om administratieve redenen een afwijkend aantal jaren van verlenging worden overeengekomen.</text:p>
                  <text:p text:style-name="table_al">In die situatie wordt per jaar per graf gehev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als bedoeld onder 2.2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29-2-1">
                    <text:list-item text:style-override="id1-3-2-4-3-1-4-29-2-1-1">
                      <text:number>1.</text:number>
                      <text:p text:style-name="table_al">voor een periode van 5 jaar </text:p>
                    </text:list-item>
                  </text:list>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able:table-cell table:style-name="entry" table:number-rows-spanned="1" table:number-columns-spanned="1">
                  <text:list text:style-name="id1-3-2-4-3-1-4-30-2-1">
                    <text:list-item text:style-override="id1-3-2-4-3-1-4-30-2-1-1">
                      <text:number>1.</text:number>
                      <text:p text:style-name="table_al">voor een periode van 10 jaar</text:p>
                    </text:list-item>
                  </text:list>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able:table-cell table:style-name="entry" table:number-rows-spanned="1" table:number-columns-spanned="1">
                  <text:list text:style-name="id1-3-2-4-3-1-4-31-2-1">
                    <text:list-item text:style-override="id1-3-2-4-3-1-4-31-2-1-1">
                      <text:number>1.</text:number>
                      <text:p text:style-name="table_al">voor een periode van 20 jaar</text:p>
                    </text:list-item>
                  </text:list>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de onder 2.6 bedoelde verlengingsperioden kan om administratieve redenen een afwijkend aantal jaren van verlenging worden overeengekomen. In die situatie wordt per jaar gehev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eigen graf dan wel urnengraf wordt geh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plaatsen van een asbus en/of urnengraf wordt geh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en het beoordelen van een melding voor het plaatsen of wijzigen of aanpassen van grafbedekking, bedoeld in artikel 18 van de Beheersverordening begraafplaatsen gemeente Woensdrecht wordt geheven:</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aten) verwijderen van grafbedekking op eigen verzoek gedurende de periode van het verleend (uitsluitend) recht wordt geheven, bij:</text:p>
                  <text:list text:style-name="id1-3-2-4-3-1-4-43-2-2">
                    <text:list-item text:style-override="id1-3-2-4-3-1-4-43-2-2-1">
                      <text:number>1.</text:number>
                      <text:p text:style-name="table_al">(laten) verwijderen door de gemeente</text:p>
                    </text:list-item>
                    <text:list-item text:style-override="id1-3-2-4-3-1-4-43-2-2-2">
                      <text:number>2.</text:number>
                      <text:p text:style-name="table_al">(laten) verwijderen door een externe partij in opdracht van de rechthebbende onder toezicht van de begraafplaatsbeheerder</text:p>
                    </text:list-item>
                  </text:list>
                </table:table-cell>
                <table:table-cell table:style-name="entry" table:number-rows-spanned="1" table:number-columns-spanned="1">
                  <text:p text:style-name="table_al">€  436,00</text:p>
                  <text:p text:style-name="table_al">€    96,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en de tarieven gehanteerd conform de tarieven voor verrichtingen in dit kader door de GG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8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list text:style-name="id1-3-2-4-3-1-4-52-2-1">
                    <text:list-item text:style-override="id1-3-2-4-3-1-4-52-2-1-1">
                      <text:number>1.</text:number>
                      <text:p text:style-name="table_al">herbegraven in een ander graf</text:p>
                    </text:list-item>
                  </text:list>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ext:p text:style-name="table_al">6.2.2</text:p>
                  <text:p text:style-name="table_al">6.2.3</text:p>
                </table:table-cell>
                <table:table-cell table:style-name="entry" table:number-rows-spanned="1" table:number-columns-spanned="1">
                  <text:list text:style-name="id1-3-2-4-3-1-4-53-2-1">
                    <text:list-item text:style-override="id1-3-2-4-3-1-4-53-2-1-1">
                      <text:number>1.</text:number>
                      <text:p text:style-name="table_al">herbegraven in een ander urnengraf</text:p>
                    </text:list-item>
                    <text:list-item text:style-override="id1-3-2-4-3-1-4-53-2-1-2">
                      <text:number>2.</text:number>
                      <text:p text:style-name="table_al">voor het schudden van een stoffelijk overschot van een persoon in hetzelfde graf op verzoek van de rechthebbende</text:p>
                    </text:list-item>
                  </text:list>
                </table:table-cell>
                <table:table-cell table:style-name="entry" table:number-rows-spanned="1" table:number-columns-spanned="1">
                  <text:p text:style-name="table_al">€  336,00</text:p>
                  <text:p text:style-name="table_al">€ 1.0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list text:style-name="id1-3-2-4-3-1-4-56-2-1">
                    <text:list-item text:style-override="id1-3-2-4-3-1-4-56-2-1-1">
                      <text:number>1.</text:number>
                      <text:p text:style-name="table_al">uit een graf</text:p>
                    </text:list-item>
                  </text:list>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list text:style-name="id1-3-2-4-3-1-4-57-2-1">
                    <text:list-item text:style-override="id1-3-2-4-3-1-4-57-2-1-1">
                      <text:number>1.</text:number>
                      <text:p text:style-name="table_al">uit een urnengraf</text:p>
                    </text:list-item>
                  </text:list>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enen van een urn wordt geh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en door de beheerder te verstrekken en aan te brengen gedenkplaatje op de gedenkzuilen bij de verstrooivelden voor een periode van 20 jaar</text:p>
                </table:table-cell>
                <table:table-cell table:style-name="entry" table:number-rows-spanned="1" table:number-columns-spanned="1">
                  <text:p text:style-name="table_al">€  42,00</text:p>
                </table:table-cell>
              </table:table-row>
            </table:table>
            <text:p text:style-name="table_bottom"/>
          </text:section>
          <text:p text:style-name="al"/>
          <text:p text:style-name="al">Aldus vastgesteld in de raadsvergadering van 18 december 2025</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68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Wet op de lijkbezorging]|[1.0:c:BWBR0005009&amp;g=2022-01-01</meta:user-defined>
    <meta:user-defined meta:name="DCTERMS.alternative">Verordening lijkbezorgingsrechten Woensdrecht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19</meta:user-defined>
    <meta:user-defined meta:name="DCTERMS.W3CDTF/OVERHEIDop.jaargang">2025</meta:user-defined>
    <meta:user-defined meta:name="OVERHEIDop.publicationIssue">556847</meta:user-defined>
    <meta:user-defined meta:name="OVERHEIDop.betreftRegeling">CVDR751389_1</meta:user-defined>
    <meta:user-defined meta:name="xs:date/OVERHEIDop.startdatum">2026-01-01</meta:user-defined>
    <meta:user-defined meta:name="xs:date/OVERHEIDop.einddatum">2027-01-01</meta:user-defined>
    <meta:user-defined meta:name="OVERHEIDop.GmbID/DC.identifier">gmb-2025-556847</meta:user-defined>
    <meta:user-defined meta:name="OVERHEIDop.versieInformatie"/>
  </office:meta>
</office:document-meta>
</file>