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ijzigen meerjaren-evenementenvergunning van 7 oktober 2025 Kermis Oude Doesburgseweg 24, 6901HK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3121 tot het wijzigen van de meerjaren evenementenvergunning verleend op 7 oktober 2025 op locatie Oude Doesburgseweg 24, 6901HK Zevenaar . De meerjaren-evemenentenvergunning is gewijzigd. De wijziging ziet uitsluitend op het kleiner worden van het evenemententerrein. Voor het overige blijft de vergunning van 7 oktober 2025 in sta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684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21</meta:user-defined>
    <dc:language>nl</dc:language>
    <meta:user-defined meta:name="OVERHEIDop.locatietype/OVERHEIDop.gebiedsmarkering">Punt</meta:user-defined>
    <meta:user-defined meta:name="DC.title">Kennisgeving besluit op aanvraag wijzigen meerjaren-evenementenvergunning van 7 oktober 2025 Kermis Oude Doesburgseweg 24, 6901HK Zevenaa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44</meta:user-defined>
    <meta:user-defined meta:name="OVERHEIDop.GmbID/DC.identifier">gmb-2025-556844</meta:user-defined>
    <meta:user-defined meta:name="OVERHEIDop.versieInformatie"/>
  </office:meta>
</office:document-meta>
</file>