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 Prinsen Geerligsstraat 18-H 1063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van de woningbouwvereniging t.h.v. de locatie Reina Prinsen Geerligsstraat 18-H</text:p>
            <text:p text:style-name="common-al">Besluit: verleend</text:p>
            <text:p text:style-name="common-al">Besluit verzonden op: 24-01-2025</text:p>
            <text:p text:style-name="common-al">Zaakadres: Reina Prinsen Geerligsstraat 18-H 1063ZA Amsterdam</text:p>
            <text:p text:style-name="common-al">Zaaknummer: Z2024-042036</text:p>
            <text:p text:style-name="common-al">DSO-nummer: 2024121701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0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036</meta:user-defined>
    <meta:user-defined meta:name="DCTERMS.abstract">vellen van één houtopstand in de gemeenschappelijke tuin van de woningbouwvereniging t.h.v. de locatie Reina Prinsen Geerligsstraat 18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a Prinsen Geerligsstraat 18-H 1063ZA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84</meta:user-defined>
    <meta:user-defined meta:name="OVERHEIDop.GmbID/DC.identifier">gmb-2025-55684</meta:user-defined>
    <meta:user-defined meta:name="OVERHEIDop.versieInformatie"/>
  </office:meta>
</office:document-meta>
</file>