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cht 10A 2011PT Haarlem, 0392-2025-0119722, het plaatsen van een geurfilterkast,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8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722</meta:user-defined>
    <meta:user-defined meta:name="DCTERMS.abstract">het plaatsen van een geurfilterka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ocht 10A 2011PT Haarlem, 0392-2025-0119722, het plaatsen van een geurfilterkast, verzonden 17-12-2025</meta:user-defined>
    <meta:user-defined meta:name="DCTERMS.W3CDTF/DCTERMS.available">2025-12-19</meta:user-defined>
    <meta:user-defined meta:name="DCTERMS.W3CDTF/OVERHEIDop.jaargang">2025</meta:user-defined>
    <meta:user-defined meta:name="OVERHEIDop.publicationIssue">556831</meta:user-defined>
    <meta:user-defined meta:name="OVERHEIDop.GmbID/DC.identifier">gmb-2025-556831</meta:user-defined>
    <meta:user-defined meta:name="OVERHEIDop.versieInformatie"/>
  </office:meta>
</office:document-meta>
</file>