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erinzagelegging – Voorkeursrechtbeschikking</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raad van Urk besloten op grond van artikel 9.1 Omgevingswet een voorkeursrechtbeschikking ter inzage te leggen voor een periode van zes weken.</text:p>
            <text:p text:style-name="common-al">Met deze voorkeursrechtbeschikking verschaft de gemeente zich voor een termijn van drie jaren voorrang bij aankoop van onroerende zaken benodigd voor het realiseren van toekomstige planologische ontwikkelingen. Speculatie wordt daarmee voorkomen. De toegedachte functies van de onroerende zaken is de ontwikkeling van bedrijventerrein.</text:p>
            <text:p text:style-name="common-al">De voorkeursrechtbeschikking ziet op onroerende zaken nabij de Zuidermeerweg te Urk. Deze voorkeursrechtbeschikking is het vervolg op  de voorlopige voorkeursrechtbeschikking van het college d.d. 28 oktober 2025.</text:p>
            <text:p text:style-name="common-al">
            <text:span text:style-name="nadrukvet">Gevolgen </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Urk moeten aanbieden. De eigenaren en de rechthebbenden op beperkte rechten hebben bij aangetekende brief de voorkeursrechtbeschikking ontvangen. </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 inzagelegging</text:span>
          </text:p>
            <text:p text:style-name="common-al">De voorkeursrechtbeschikking van de gemeenteraad d.d. 11 december 2025 ligt samen met de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Singel 9, 8321 GT Urk. U kunt de beschikking en de bijbehorende stukken ook digitaal bekijken via het digitale publicatieblad op officielebekendmakingen.nl. De documenten hangen als ‘Bekijk documenten’ aan deze publicatie (zie linker kolom).</text:p>
            <text:p text:style-name="common-al">
            <text:span text:style-name="nadrukvet">Bezwaar en beroep</text:span>
          </text:p>
            <text:p text:style-name="common-al">U kunt binnen zes weken bezwaar maken tegen de voorkeursrechtbeschikking van de gemeenteraad. Dit kan:</text:p>
            <text:list text:style-name="id1-3-2-1-1-12">
              <text:list-item text:style-override="id1-3-2-1-1-12-1">
                <text:number>-</text:number>
                <text:p text:style-name="al">Digitaal via <text:a xlink:href="http://www.urk.nl/bezwaar-maken" xlink:type="simple"><text:span text:style-name="nadrukondlijn">www.urk.nl/bezwaar-maken</text:span></text:a></text:p>
              </text:list-item>
              <text:list-item text:style-override="id1-3-2-1-1-12-2">
                <text:number>-</text:number>
                <text:p text:style-name="al"> Per post, postbus 77, 8320 AB Urk</text:p>
              </text:list-item>
            </text:list>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text:p>
            <text:p text:style-name="last-al">Heeft u verdere opmerkingen of vragen over de voorlopige voorkeursrechtbeschikking? Dan kunt u deze ook tijdens de inzagetermijn per mail (<text:a xlink:href="https://www.urk.nl/" xlink:type="simple"><text:span text:style-name="nadrukondlijn">gemeente@urk.nl</text:span></text:a>)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68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erinzagelegging – Voorkeursrechtbeschikking</meta:user-defined>
    <meta:user-defined meta:name="OVERHEIDop.datumEindeReactietermijn">2026-01-29</meta:user-defined>
    <meta:user-defined meta:name="OVERHEIDop.TilID/OVERHEIDop.terinzageleggingOP">til-2025-43877</meta:user-defined>
    <meta:user-defined meta:name="DCTERMS.W3CDTF/DCTERMS.available">2025-12-19</meta:user-defined>
    <meta:user-defined meta:name="DCTERMS.W3CDTF/OVERHEIDop.jaargang">2025</meta:user-defined>
    <meta:user-defined meta:name="OVERHEIDop.publicationIssue">556829</meta:user-defined>
    <meta:user-defined meta:name="OVERHEIDop.GmbID/DC.identifier">gmb-2025-556829</meta:user-defined>
    <meta:user-defined meta:name="OVERHEIDop.versieInformatie"/>
  </office:meta>
</office:document-meta>
</file>