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35, 3735 MB Bosch en Duin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35, 3735 MB Bosch en Duin, het bouwen van een vervangende woning  </text:p>
            <text:p text:style-name="common-al"/>
            <text:p text:style-name="common-al">Ontvangen op: 17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35, 3735 MB Bosch en Duin </text:p>
              </text:list-item>
              <text:list-item text:style-override="id1-3-2-1-1-5-2">
                <text:number>•</text:number>
                <text:p text:style-name="al">Omschrijving: het bouwen van een vervangen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1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8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86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35, 3735 MB Bosch en Duin, het bouwen van een vervangen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25</meta:user-defined>
    <meta:user-defined meta:name="OVERHEIDop.GmbID/DC.identifier">gmb-2025-556825</meta:user-defined>
    <meta:user-defined meta:name="OVERHEIDop.versieInformatie"/>
  </office:meta>
</office:document-meta>
</file>