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Legesverordening Venlo 2026</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6 december 2025;</text:p>
            <text:p text:style-name="al">gelet op artikel 9 van de Legesverordening Venlo 2026;</text:p>
            <text:p text:style-name="al">mede gelet op de artikelen 156, eerste en tweede lid, aanhef en onderdeel h, en 229, eerste lid, aanhef en onderdeel b, van de Gemeentewet en de artikelen 2, tweede lid, en 7 van de Paspoortwet;</text:p>
            <text:p text:style-name="al"/>
            <text:p text:style-name="al">besluiten:</text:p>
            <text:p text:style-name="al"/>
            <text:p text:style-name="al">tot het vaststellen van de navolgende Eerste wijziging van de Legesverordening Venlo 2026 inhoudende </text:p>
          </text:section>
        </text:section>
        <text:section text:name="regeling-tekst_id1-3-2-2" text:style-name="regeling-tekst">
          <text:section text:name="artikel_id1-3-2-2-1" text:style-name="artikel">
            <text:p text:style-name="artikel_kop_titel"/>
            <text:p text:style-name="al">
            <text:span text:style-name="nadrukvet">A)</text:span>
            <text:span text:style-name="nadrukvet">te wijzigen de Tarieventabel Hoofdstuk 1 als volgt:</text:span>
          </text:p>
            <text:p text:style-name="al"/>
            <text:p text:style-name="al">
            <text:span text:style-name="nadrukvet">Paragraaf 2</text:span>
            <text:span text:style-name="nadrukvet"> Reisdocumenten en Nederlandse identiteitskaart</text:span>
          </text:p>
            <text:p text:style-name="al"/>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aan ingezetenen verstrekken van een nationaal paspoort of zakenpaspoort, of ten behoeve van een persoon die op grond van de Wet betreffende de positie van Molukkers als Nederlander wordt behandeld (faciliteitenpaspoort ingezete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8,6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7,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het verstrekken van een reisdocument voor vluchtelingen of een reisdocument voor vreemdelingen (ingezetenen)</text:p>
                  </table:table-cell>
                  <table:table-cell table:style-name="entry" table:number-rows-spanned="1" table:number-columns-spanned="1">
                    <text:p text:style-name="table_al">€</text:p>
                  </table:table-cell>
                  <table:table-cell table:style-name="entry" table:number-rows-spanned="1" table:number-columns-spanned="1">
                    <text:p text:style-name="table_al">67,0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ot het verstrekken van een Nederlandse identiteitskaart (ingezete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0,1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9,0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een in de onderdelen 1.2.1 tot en met 1.2.3 genoemd document,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60,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ot het ten behoeve van Nederlanders die niet in Nederland woonachtig zijn (niet-ingezete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erstrekken van een nationaal paspoort of zakenpaspoort, of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133,65</text:p>
                  </table:table-cell>
                </table:table-row>
                <table:table-row table:style-name="row">
                  <table:table-cell table:style-name="entry" table:number-rows-spanned="1" table:number-columns-spanned="1">
                    <text:p text:style-name="table_al">1.2.5.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112,1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het verstrekken 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128,95</text:p>
                  </table:table-cell>
                </table:table-row>
                <table:table-row table:style-name="row">
                  <table:table-cell table:style-name="entry" table:number-rows-spanned="1" table:number-columns-spanned="1">
                    <text:p text:style-name="table_al">1.2.5.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92,00</text:p>
                  </table:table-cell>
                </table:table-row>
                <table:table-row table:style-name="row">
                  <table:table-cell table:style-name="entry" table:number-rows-spanned="1" table:number-columns-spanned="1">
                    <text:p text:style-name="table_al">1.2.5.2.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87,85</text:p>
                  </table:table-cell>
                </table:table-row>
              </table:table>
              <text:p text:style-name="table_bottom"/>
            </text:section>
            <text:p text:style-name="al"/>
            <text:p text:style-name="al">
            <text:span text:style-name="nadrukvet">Paragraaf 3</text:span>
            <text:span text:style-name="nadrukvet"> Rijbewijzen</text:span>
          </text:p>
            <text:p text:style-name="al"/>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53,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een gezondheidsverklar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56,9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dien documenten als vermeld onder 1.3.1 aangetekend per post worden verstuurd, wordt het in rekening te brengen legesbedrag, verhoogd met de kosten (conform tarief PostNL) voor het aangetekend verzend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Paragraaf 4</text:span>
            <text:span text:style-name="nadrukvet"> Verstrekkingen in het kader van de basisregistratie personen</text:span>
          </text:p>
            <text:p text:style-name="al"/>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ter zake van het in behandeling nemen van een aanvraag tot het schriftelijk verstrekken van de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
              <text:p text:style-name="table_bottom"/>
            </text:section>
            <text:p text:style-name="al"/>
            <text:p text:style-name="al">
            <text:span text:style-name="nadrukvet">Paragraaf 9</text:span>
            <text:span text:style-name="nadrukvet"> Overige publiekszaken</text:span>
          </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aanvra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
              <text:p text:style-name="table_bottom"/>
            </text:section>
            <text:p text:style-name="al"/>
            <text:p text:style-name="al">
            <text:span text:style-name="nadrukvet">Paragraaf 11 Naturalisatie</text:span>
          </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tie; enkelvoudig (tariefcode A)</text:p>
                  </table:table-cell>
                  <table:table-cell table:style-name="entry" table:number-rows-spanned="1" table:number-columns-spanned="1">
                    <text:p text:style-name="table_al">€</text:p>
                  </table:table-cell>
                  <table:table-cell table:style-name="entry" table:number-rows-spanned="1" table:number-columns-spanned="1">
                    <text:p text:style-name="table_al">241,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tie; gemeenschappelijk (tariefcode B)</text:p>
                  </table:table-cell>
                  <table:table-cell table:style-name="entry" table:number-rows-spanned="1" table:number-columns-spanned="1">
                    <text:p text:style-name="table_al">€</text:p>
                  </table:table-cell>
                  <table:table-cell table:style-name="entry" table:number-rows-spanned="1" table:number-columns-spanned="1">
                    <text:p text:style-name="table_al">412,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tie; medeopterende minderjarige (tariefcode C)</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Naturalisatie; enkelvoudig; standaard (tariefcode D)</text:p>
                  </table:table-cell>
                  <table:table-cell table:style-name="entry" table:number-rows-spanned="1" table:number-columns-spanned="1">
                    <text:p text:style-name="table_al">€</text:p>
                  </table:table-cell>
                  <table:table-cell table:style-name="entry" table:number-rows-spanned="1" table:number-columns-spanned="1">
                    <text:p text:style-name="table_al">1.139,0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Naturalisatie; gemeenschappelijk; standaard (tariefcode E)</text:p>
                  </table:table-cell>
                  <table:table-cell table:style-name="entry" table:number-rows-spanned="1" table:number-columns-spanned="1">
                    <text:p text:style-name="table_al">€</text:p>
                  </table:table-cell>
                  <table:table-cell table:style-name="entry" table:number-rows-spanned="1" table:number-columns-spanned="1">
                    <text:p text:style-name="table_al">1.454,00</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Naturalisatie; enkelvoudig verlaagd (tariefcode F)</text:p>
                  </table:table-cell>
                  <table:table-cell table:style-name="entry" table:number-rows-spanned="1" table:number-columns-spanned="1">
                    <text:p text:style-name="table_al">€</text:p>
                  </table:table-cell>
                  <table:table-cell table:style-name="entry" table:number-rows-spanned="1" table:number-columns-spanned="1">
                    <text:p text:style-name="table_al">847,00</text:p>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Naturalisatie; gemeenschappelijk; verlaagd (tariefcode G)</text:p>
                  </table:table-cell>
                  <table:table-cell table:style-name="entry" table:number-rows-spanned="1" table:number-columns-spanned="1">
                    <text:p text:style-name="table_al">€</text:p>
                  </table:table-cell>
                  <table:table-cell table:style-name="entry" table:number-rows-spanned="1" table:number-columns-spanned="1">
                    <text:p text:style-name="table_al">1.163,00</text:p>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Naturalisatie; meenaturaliserende minderjarige (tariefcode H)</text:p>
                  </table:table-cell>
                  <table:table-cell table:style-name="entry" table:number-rows-spanned="1" table:number-columns-spanned="1">
                    <text:p text:style-name="table_al">€</text:p>
                  </table:table-cell>
                  <table:table-cell table:style-name="entry" table:number-rows-spanned="1" table:number-columns-spanned="1">
                    <text:p text:style-name="table_al">168,00</text:p>
                  </table:table-cell>
                </table:table-row>
              </table:table>
              <text:p text:style-name="table_bottom"/>
            </text:section>
            <text:p text:style-name="al"/>
            <text:p text:style-name="al">
            <text:span text:style-name="nadrukvet">B)</text:span>
            <text:span text:style-name="nadrukvet">datum ingang van heffing en inwerkingtreding is als volgt: </text:span>
          </text:p>
            <text:list text:style-name="id1-3-2-2-1-28">
              <text:list-item text:style-override="id1-3-2-2-1-28-1">
                <text:number>1.</text:number>
                <text:p text:style-name="al">De Eerste wijziging van de Legesverordening Venlo 2026 treedt in werking op 1 januari 2026;</text:p>
              </text:list-item>
              <text:list-item text:style-override="id1-3-2-2-1-28-2">
                <text:number>2.</text:number>
                <text:p text:style-name="al">De datum van ingang van heffing is 1 januari 2026.</text:p>
              </text:list-item>
            </text:list>
            <text:p text:style-name="al"/>
          </text:section>
        </text:section>
        <text:section text:name="regeling-sluiting_id1-3-2-3" text:style-name="regeling-sluiting">
          <text:section text:name="ondertekening_id1-3-2-3-1">
            <text:p><text:span text:style-name="functie">Venlo, 16 december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682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2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2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source">artikel 5, eerste lid, van de Wet goed verhuurderschap]|[1.0:c:BWBR0048028&amp;artikel=5&amp;lid=1&amp;g=2025-02-12</meta:user-defined>
    <meta:user-defined meta:name="DC.source">artikel 19, tweede lid, van de Wet goed verhuurderschap]|[1.0:c:BWBR0048028&amp;artikel=19&amp;lid=2&amp;g=2025-02-12</meta:user-defined>
    <meta:user-defined meta:name="OVERHEIDop.referentienummer">476052</meta:user-defined>
    <meta:user-defined meta:name="DCTERMS.alternative">Legesverordening Venlo 2026</meta:user-defined>
    <dc:language>nl</dc:language>
    <meta:user-defined meta:name="OVERHEIDop.locatietype/OVERHEIDop.gebiedsmarkering">Gemeente</meta:user-defined>
    <meta:user-defined meta:name="DC.title">De Verordening op de heffing en de invordering van leges Venlo 2026 (Legesverordening Venlo 2026)</meta:user-defined>
    <meta:user-defined meta:name="DCTERMS.W3CDTF/DCTERMS.available">2025-12-19</meta:user-defined>
    <meta:user-defined meta:name="DCTERMS.W3CDTF/OVERHEIDop.jaargang">2025</meta:user-defined>
    <meta:user-defined meta:name="OVERHEIDop.publicationIssue">556822</meta:user-defined>
    <meta:user-defined meta:name="OVERHEIDop.betreftRegeling">CVDR748005_2</meta:user-defined>
    <meta:user-defined meta:name="xs:date/OVERHEIDop.startdatum">2026-01-01</meta:user-defined>
    <meta:user-defined meta:name="OVERHEIDop.GmbID/DC.identifier">gmb-2025-556822</meta:user-defined>
    <meta:user-defined meta:name="OVERHEIDop.versieInformatie"/>
  </office:meta>
</office:document-meta>
</file>