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oordstraat 28, 4328AL Burgh-Haamstede    - het uitbreiden van een woning, plaatsen dakop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, plaatsen dakopbouwZaaknummer: 165348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5682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2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2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5391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oordstraat 28, 4328AL Burgh-Haamstede    - het uitbreiden van een woning, plaatsen dakopbouwAanvraa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821</meta:user-defined>
    <meta:user-defined meta:name="OVERHEIDop.GmbID/DC.identifier">gmb-2025-556821</meta:user-defined>
    <meta:user-defined meta:name="OVERHEIDop.versieInformatie"/>
  </office:meta>
</office:document-meta>
</file>