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De Planckweg 25, 6277NZ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1 december 2025 een besluit genomen op de aanvraag met zaaknummer Z2025-00000861 voor het wijzigen van de voorgevel en uitbreiden wijnsouterrain (wijziging op Z2024-00000462) (bouwtechnisch) op de locatie De Planckweg 25, 6277NZ Slenaken. De vergunning is <text:span text:style-name="nadrukvet">verleend </text:span>en op <text:span text:style-name="nadrukvet">15 dec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5681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1</meta:user-defined>
    <meta:user-defined meta:name="DCTERMS.abstract">Betreft: Beschikking op aanvraag op locatie De Planckweg 25, 6277NZ Slenaken</meta:user-defined>
    <dc:language>nl</dc:language>
    <meta:user-defined meta:name="OVERHEIDop.locatietype/OVERHEIDop.gebiedsmarkering">Vlak</meta:user-defined>
    <meta:user-defined meta:name="DC.title">Kennisgeving besluit op Omgevingsvergunning - snelservice, De Planckweg 25, 6277NZ Slenak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818</meta:user-defined>
    <meta:user-defined meta:name="OVERHEIDop.GmbID/DC.identifier">gmb-2025-556818</meta:user-defined>
    <meta:user-defined meta:name="OVERHEIDop.versieInformatie"/>
  </office:meta>
</office:document-meta>
</file>