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planten van één boom,  nabij De Nieuwe Erven in Mol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6-12-2025 een aanvraag omgevingsvergunning hebben ontvangen voor het verplanten van één boom op het adres, nabij  De Nieuwe Erven in Molenschot (11297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81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81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9718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Ingekomen aanvraag omgevingsvergunning, het verplanten van één boom,  nabij De Nieuwe Erven in Molenscho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817</meta:user-defined>
    <meta:user-defined meta:name="OVERHEIDop.GmbID/DC.identifier">gmb-2025-556817</meta:user-defined>
    <meta:user-defined meta:name="OVERHEIDop.versieInformatie"/>
  </office:meta>
</office:document-meta>
</file>