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Roerdelta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Roermond maken bekend dat het ontwerp ‘TAM-omgevingsplan Hoofdstuk 22b Roerdelta fase 2’ met ingang van woensdag 24 december 2025 gedurende zes weken ter inzage ligt. De inzagetermijn eindigt op dinsdag 3 februari 2026. </text:p>
            <text:p text:style-name="common-al"/>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vet">Onderwerp van het TAM-omgevingsplan</text:span>
          </text:p>
            <text:p text:style-name="common-al">De Roerdelta is een belangrijk en waardevol gebied voor de gemeente Roermond. De ligging tussen Maas en binnenstad van Roermond biedt kansen voor het versterken van de verbinding tussen de stad en het water. Van oudsher is het gebied hoofdzakelijk gebruikt ten behoeve van (watergebonden)bedrijvigheid. </text:p>
            <text:p text:style-name="common-al">Het gebied wordt in 3 fases herontwikkeld tot moderne stadswijk die verbonden is met het water, met veel ruimte voor groen en recreatie. Fase 1, dat het gebied omvat tussen de Bisschop Lindanussingel en de Roer, is inmiddels afgerond. Fase 3 van de gebiedsontwikkeling betreft de herinrichting van de bestaande haven. Het TAM-omgevingsplan heeft betrekking op de gebiedsontwikkeling Roerdelta fase 2. </text:p>
            <text:p text:style-name="common-al">Fase 2 van de gebiedsontwikkeling bestaat uit de bouw van circa 400 woningen, gecombineerd met een dijkversterking, die wordt ingepast in een nieuw stadspark. Binnen de nieuwe woonwijk wordt op een tweetal plekken beperkt ruimte geboden voor een aantal commerciële voorzieningen, zoals horeca en/of detailhandel.</text:p>
            <text:p text:style-name="common-al">Ten behoeve van de gebiedsontwikkeling Roerdelta fase 2 moet het Omgevingsplan gemeente Roermond worden gewijzigd. Dat gebeurt door middel van het ‘TAM-omgevingsplan Hoofdstuk 22b Roerdelta fase 2’. </text:p>
            <text:p text:style-name="common-al"/>
            <text:p text:style-name="common-al">
            <text:span text:style-name="nadrukvet">Geen milieueffectrapportage</text:span>
          </text:p>
            <text:p text:style-name="common-al">Burgemeester en wethouders hebben op 16 december 2025 besloten dat er geen milieueffectrapportage (m.e.r.) nodig is, aangezien de ontwikkeling die dit ontwerp TAM-omgevingsplan mogelijk maakt geen ‘belangrijke nadelige gevolgen’ voor het milieu met zich meebrengen. De m.e.r. beoordeling maakt onderdeel uit van het ontwerp omgevingsplan. Tegen dit besluit kunt u geen bezwaar en beroep indienen. U kunt hier wel op reageren in het kader van de nu voorliggende procedure van het ontwerp TAM-omgevingsplan.</text:p>
            <text:p text:style-name="common-al"/>
            <text:p text:style-name="common-al">
            <text:span text:style-name="nadrukvet">Raadplegen en indienen van een zienswijze</text:span>
          </text:p>
            <text:p text:style-name="common-al">Het ontwerp TAM-omgevingsplan met bijbehorende stukken is digitaal raadpleegbaar via <text:a xlink:href="https://www.omgevingswet.overheid.nl/regels-op-de-kaart/" xlink:type="simple">https://www.omgevingswet.overheid.nl/regels-op-de-kaart/</text:a>. Het identificatienummer van het TAM-omgevingsplan is NL.IMRO.0957.TAMOPH22b-ON01.</text:p>
            <text:p text:style-name="common-al">Het ontwerp TAM-omgevingsplan kan in het stadhuis (Markt 31, 6041 EM Roermond) bekeken worden als u hiervoor van tevoren een afspraak maakt. Dit kan telefonisch via 14 0475 of +31 475 35 99 99, onder vermelding van zaaknummer 136526-2025.</text:p>
            <text:p text:style-name="common-al">Gedurende bovengenoemde periode van terinzagelegging (van 24 december 2025 tot en met 3 februari 2026) kunnen ten aanzien van het ontwerp TAM-omgevingsplan met de daarbij behorende stukken door eenieder schriftelijk of mondeling zienswijzen kenbaar worden gemaakt bij de gemeenteraad van Roermond, Postbus 900, 6040 AX Roermond.</text:p>
            <text:p text:style-name="common-al">Wilt u een mondelinge zienswijze naar voren brengen? Maak dan op tijd een afspraak via 14 0475 of +31 475 35 99 99.</text:p>
            <text:p text:style-name="last-al">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68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TAMOPH22b-ON01</meta:user-defined>
    <meta:user-defined meta:name="OVERHEIDop.Plansoort/OVERHEIDop.plansoort">bestemmings- of omgevingsplan</meta:user-defined>
    <meta:user-defined meta:name="OVERHEIDop.referentienummer">136526-2025</meta:user-defined>
    <meta:user-defined meta:name="DCTERMS.abstract">Fase 2 van de gebiedsontwikkeling bestaat uit bouw circa 400 woningen, gecombineerd met een dijkversterking, ingepast in nieuw stadspark en op tweetal plekken aantal commerciële voorzieningen, zoals horeca en/of detailhandel.</meta:user-defined>
    <dc:language>nl</dc:language>
    <meta:user-defined meta:name="OVERHEIDop.locatietype/OVERHEIDop.gebiedsmarkering">Vlak</meta:user-defined>
    <meta:user-defined meta:name="DC.title">Ontwerp TAM-omgevingsplan Hoofdstuk 22b Roerdelta fase 2</meta:user-defined>
    <meta:user-defined meta:name="DCTERMS.W3CDTF/DCTERMS.available">2025-12-23</meta:user-defined>
    <meta:user-defined meta:name="DCTERMS.W3CDTF/OVERHEIDop.jaargang">2025</meta:user-defined>
    <meta:user-defined meta:name="OVERHEIDop.publicationIssue">556814</meta:user-defined>
    <meta:user-defined meta:name="OVERHEIDop.GmbID/DC.identifier">gmb-2025-556814</meta:user-defined>
    <meta:user-defined meta:name="OVERHEIDop.versieInformatie"/>
  </office:meta>
</office:document-meta>
</file>