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oor nachtelijke werkzaamheden aan het spoor in 2026, Emplacement Kijfhoek</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geluidshinder verleend voor nachtelijke werkzaamheden aan het spoor, tijdens diverse tijdsvensters in 2026 op locatie Emplacement Kijfhoek.</text:p>
            <text:p text:style-name="common-al">Werkzaamheden aan het spoor worden door ProRail, op datum en tijd vermeld in de webapplicatie “spoorwerkzaamheden in mijn buurt” http://www.prorail.nl/spoorwerk. Omwonenden die geen gebruik maken van deze webapplicatie zullen worden geïnformeerd middels een brief. Deze bewonersbrief wordt door ProRail opgesteld en verstuurd. In de bewonersbrief zal ook worden opgenomen hoe omwonenden contact kunnen opnemen bij overlast.</text:p>
            <text:p text:style-name="common-al">
            <text:span text:style-name="nadrukvet">Waarom publiceert de gemeente Zwijndrecht dit bericht?</text:span>
          </text:p>
            <text:p text:style-name="common-al">Met dit bericht laat de gemeente Zwijndrecht u weten dat er werkzaamheden gaan plaatsvinden in uw omgeving. U kunt hier mogelijk iets van merken.</text:p>
            <text:p text:style-name="common-al">
            <text:span text:style-name="nadrukvet">Bent u het niet eens met de vergunning?</text:span>
          </text:p>
            <text:p text:style-name="common-al">U kunt de gemeente Zwijndrecht tot 28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68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46</meta:user-defined>
    <meta:user-defined meta:name="DCTERMS.abstract">Betreft:  Besluit op locatie Emplacement Kijfhoek</meta:user-defined>
    <dc:language>nl</dc:language>
    <meta:user-defined meta:name="OVERHEIDop.locatietype/OVERHEIDop.gebiedsmarkering">Vlak</meta:user-defined>
    <meta:user-defined meta:name="DC.title">Ontheffing geluidhinder voor nachtelijke werkzaamheden aan het spoor in 2026, Emplacement Kijfhoek</meta:user-defined>
    <meta:user-defined meta:name="DCTERMS.W3CDTF/DCTERMS.available">2025-12-19</meta:user-defined>
    <meta:user-defined meta:name="DCTERMS.W3CDTF/OVERHEIDop.jaargang">2025</meta:user-defined>
    <meta:user-defined meta:name="OVERHEIDop.publicationIssue">556813</meta:user-defined>
    <meta:user-defined meta:name="OVERHEIDop.GmbID/DC.identifier">gmb-2025-556813</meta:user-defined>
    <meta:user-defined meta:name="OVERHEIDop.versieInformatie"/>
  </office:meta>
</office:document-meta>
</file>