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K De Berktweg 13-17 Hout-Bleri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text:span>
                <text:span text:style-name="nadrukvet">Omgevingsplan </text:span>
                <text:span text:style-name="nadrukvet">Hoofdstuk 22</text:span>
                <text:span text:style-name="nadrukvet">K De </text:span>
                <text:span text:style-name="nadrukvet">Berktweg</text:span>
                <text:span text:style-name="nadrukvet"> 13-17 Hout-Blerick</text:span>
                <text:span text:style-name="nadrukvet"/>
                <text:span text:style-name="nadrukvet">MFC </text:span>
                <text:span text:style-name="nadrukvet">met planidentificatienummer </text:span>
                <text:span text:style-name="nadrukvet">NL.IMRO.0983.TAM202506BKTWG1317-ON01</text:span>
                <text:span text:style-name="nadrukvet">, </text:span>
                <text:span text:style-name="nadrukvet">met bijbehorende stukken. </text:span>
              </text:p>
              </text:list-item>
            </text:list>
            <text:p text:style-name="common-al">
            <text:span text:style-name="nadrukvet">Planbeschrijving </text:span>
          </text:p>
            <text:p text:style-name="common-al">Het plangebied maakt deel uit van het buurtschap Laerbroeck in Hout-Blerick en is gelegen binnen de percelen die kadastraal bekend staan als gemeente Venlo, sectie P, nummers 9, 1195, 1229 en 1230. Het initiatief heeft betrekking op de verplaatsing van de bestaande woningen aan De Berktweg 13 en 17 te Hout-Blerick naar de overzijde van de weg. </text:p>
            <text:p text:style-name="common-al">De agrarische percelen die kadastraal bekend staan als gemeente Venlo, sectie P, perceelnummer 6, 7, 8, 10, 14 en 1231 maken ook gedeeltelijk deel uit van het projectgebied vanwege het opnemen van een spuitvrije zone. Hier vinden verder geen planologische wijzigingen plaats. </text:p>
            <text:p text:style-name="common-al"/>
            <text:p text:style-name="common-al">
            <text:span text:style-name="nadrukvet">Inzage</text:span>
            <text:span text:style-name="nadrukvet"> ontwerp</text:span>
            <text:span text:style-name="nadrukvet"/>
            <text:span text:style-name="nadrukvet">TAM-</text:span>
            <text:span text:style-name="nadrukvet">Omgevingsplan</text:span>
          </text:p>
            <text:p text:style-name="common-al">Het ontwerp TAM-omgevingsplan met bijbehorende stukken liggen vanaf 24 december 2025 gedurende zes weken (dus tot en met 3 februari 2026) ter inzage en kunne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 met het identificatienummer NL.IMRO.0983.TAM202506BKTWG1317-ON01. Het ontwerp TAM-omgevingsplan, met inbegrip van de bijbehorende stukken, is tevens in te zien via de landelijke website <text:a xlink:href="http://ruimtelijkeplannen.nl" xlink:type="simple">www.ruimtelijkeplannen.nl</text:a>, met het identificatienummer NL.IMRO.0983.TAM202506BKTWG1317-ON01.</text:p>
              </text:list-item>
            </text:list>
            <text:p text:style-name="common-al">
            <text:span text:style-name="nadrukvet"/>
          </text:p>
            <text:p text:style-name="common-al">
            <text:span text:style-name="nadrukvet">Zienswijzen </text:span>
          </text:p>
            <text:p text:style-name="common-al">Gedurende de termijn van terinzagelegging kan tegen het ontwerp TAM-omgevingsplan met de daarbij behorende stukken door iedereen mondeling of schriftelijk zienswijzen worden ingediend bij de gemeenteraad van Venlo, postbus 3434, 5902 RK Venlo. Bij een zienswijze dient het TAM-Omgevingsplan waarop de zienswijze betrekking heeft, te worden vermeld. Voor het naar voren brengen van mondelinge zienswijzen kunt u via het telefoonnummer van het Klantcontactcentrum, 14077, een afspraak maken met het team juridische planologie van de afdeling Wonen en Leven van de gemeente Venlo. Het is <text:span text:style-name="nadrukondlijn">niet</text:span> mogelijk per e-mail zienswijzen in te dienen. </text:p>
            <text:p text:style-name="last-al"/>
            <text:p text:style-name="tekst_bottom"/>
          </text:section>
        </text:section>
        <text:section text:name="zakelijke-mededeling-sluiting_id1-3-2-2" text:style-name="zakelijke-mededeling-sluiting">
          <text:section text:name="ondertekening_id1-3-2-2-1">
            <text:p><text:span text:style-name="functie">Venlo,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8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6BKTWG1317-ON01</meta:user-defined>
    <meta:user-defined meta:name="OVERHEIDop.Plansoort/OVERHEIDop.plansoort">bestemmings- of omgevingsplan</meta:user-defined>
    <meta:user-defined meta:name="DCTERMS.abstract">publicatie ontwerp Berktweg 13-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 TAM-omgevingsplan Hoofdstuk 22K De Berktweg 13-17 Hout-Blerick</meta:user-defined>
    <meta:user-defined meta:name="DCTERMS.W3CDTF/DCTERMS.available">2025-12-23</meta:user-defined>
    <meta:user-defined meta:name="DCTERMS.W3CDTF/OVERHEIDop.jaargang">2025</meta:user-defined>
    <meta:user-defined meta:name="OVERHEIDop.publicationIssue">556811</meta:user-defined>
    <meta:user-defined meta:name="OVERHEIDop.GmbID/DC.identifier">gmb-2025-556811</meta:user-defined>
    <meta:user-defined meta:name="OVERHEIDop.versieInformatie"/>
  </office:meta>
</office:document-meta>
</file>