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daarslaan ter hoogte van huisnummer 99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5 een besluit genomen op de aanvraag met zaaknummer 1222244 voor een omgevingsvergunning voor een ontheffing plaatsen vuilcontainer open voor de periode 2 januari t/m 30 januari 2026 in verband met verwijderen van Keuken, muurtje en vloer nabij de Dodaarslaan ter hoogte van huisnummer 99 in Vinkeveen.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7 december 2025</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5681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1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1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2244</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Dodaarslaan ter hoogte van huisnummer 99 in Vinkeveen</meta:user-defined>
    <meta:user-defined meta:name="DCTERMS.W3CDTF/DCTERMS.available">2025-12-19</meta:user-defined>
    <meta:user-defined meta:name="DCTERMS.W3CDTF/OVERHEIDop.jaargang">2025</meta:user-defined>
    <meta:user-defined meta:name="OVERHEIDop.publicationIssue">556810</meta:user-defined>
    <meta:user-defined meta:name="OVERHEIDop.GmbID/DC.identifier">gmb-2025-556810</meta:user-defined>
    <meta:user-defined meta:name="OVERHEIDop.versieInformatie"/>
  </office:meta>
</office:document-meta>
</file>