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iet van Thielplein 1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iet van Thielplein 15 te Beek en Donk</text:p>
            <text:p text:style-name="common-al">Activiteit: Bouwactiviteit (omgevingsplan)</text:p>
            <text:p text:style-name="common-al">Voor: Het uitbreiden van een winkelpand</text:p>
            <text:p text:style-name="common-al">Datum aanvraag: 10 november 2025</text:p>
            <text:p text:style-name="common-al">DSO verzoeknummer: 2025111000908</text:p>
            <text:p text:style-name="last-al">Aan deze procedure is het zaaknummer ZOL-2025-00117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68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17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iet van Thielplein 15 te Beek en Don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09</meta:user-defined>
    <meta:user-defined meta:name="OVERHEIDop.GmbID/DC.identifier">gmb-2025-556809</meta:user-defined>
    <meta:user-defined meta:name="OVERHEIDop.versieInformatie"/>
  </office:meta>
</office:document-meta>
</file>