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15-02-2026  Loterij Carnavalsstichting de Paplippels - Kampweg 2, 5469EX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december 2025 besloten om een aangevraagde loterijvergunning voor het adres Kampweg 2, 5469EX Erp te verlenen. </text:p>
            <text:p text:style-name="common-al"/>
            <text:p text:style-name="common-al">
            <text:span text:style-name="nadrukvet"> Gegevens aanvraag</text:span>
          </text:p>
            <text:p text:style-name="common-al"> Omschrijving: 15-02-2026  Loterij Carnavalsstichting de Paplippels</text:p>
            <text:p text:style-name="common-al"> Locatie: Kampweg 2, 5469EX Erp</text:p>
            <text:p text:style-name="common-al"> Zaaknummer: LOT-2025-5141</text:p>
            <text:p text:style-name="common-al"> Verzenddatum van het besluit: 17-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LOT-2025-51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8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5-5141</meta:user-defined>
    <meta:user-defined meta:name="DCTERMS.abstract">Gemeente Meierijstad - te verlenen - loterijvergunning - 15-02-2026  Loterij Carnavalsstichting de Paplippels - Kampweg 2, 5469EX Erp</meta:user-defined>
    <dc:language>nl</dc:language>
    <meta:user-defined meta:name="OVERHEIDop.locatietype/OVERHEIDop.gebiedsmarkering">Adres</meta:user-defined>
    <meta:user-defined meta:name="DC.title">Gemeente Meierijstad - te verlenen - loterijvergunning - 15-02-2026  Loterij Carnavalsstichting de Paplippels - Kampweg 2, 5469EX Erp</meta:user-defined>
    <meta:user-defined meta:name="DCTERMS.W3CDTF/DCTERMS.available">2025-12-19</meta:user-defined>
    <meta:user-defined meta:name="DCTERMS.W3CDTF/OVERHEIDop.jaargang">2025</meta:user-defined>
    <meta:user-defined meta:name="OVERHEIDop.publicationIssue">556808</meta:user-defined>
    <meta:user-defined meta:name="OVERHEIDop.GmbID/DC.identifier">gmb-2025-556808</meta:user-defined>
    <meta:user-defined meta:name="OVERHEIDop.versieInformatie"/>
  </office:meta>
</office:document-meta>
</file>