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acht 68C 2011NH Haarlem, 0392-2025-0154665, het vervangen van een raam van de voorgevel en het vervangen van twee daklichten, verzonden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68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4665</meta:user-defined>
    <meta:user-defined meta:name="DCTERMS.abstract">het vervangen van een raam van de voorgevel en het vervangen van twee dakl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Gracht 68C 2011NH Haarlem, 0392-2025-0154665, het vervangen van een raam van de voorgevel en het vervangen van twee daklichten, verzonden 17-12-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05</meta:user-defined>
    <meta:user-defined meta:name="OVERHEIDop.GmbID/DC.identifier">gmb-2025-556805</meta:user-defined>
    <meta:user-defined meta:name="OVERHEIDop.versieInformatie"/>
  </office:meta>
</office:document-meta>
</file>