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Diergaarde Blijdorp, Van Aerssenlaan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a en f van de Wet algemene bepalingen omgevingsrecht (Wabo) voornemens zijn een omgevingsvergunning te verlenen ten behoeve van de herbestemming van de vleermuisgrot met vliegkooi naar Langoeren verblijf. Het terrein is een rijksmonument (monumentnummer: 530738 (complex) 530739 (tuinaanleg) en is onderdeel van Diergaarde Blijdorp, gelegen aan de Van Aerssenlaan 49, 3039 KE te Rotterdam. </text:p>
            <text:p text:style-name="common-al">Het plan omvat het herbestemmen van de vleermuisgrot met de hieraan verbonden vliegkooi met publieksroute naar een verblijf voor de Langoer apen met een nieuwe publieksroute.</text:p>
            <text:p text:style-name="common-al">
            <text:span text:style-name="nadrukvet">Inzage</text:span>
          </text:p>
            <text:p text:style-name="common-al">De ontwerp-omgevingsvergunning en de bijbehorende stukken liggen met ingang van <text:span text:style-name="nadrukvet">vrijdag 19 december 2025 tot en m</text:span><text:span text:style-name="nadrukvet">et donderdag 29 januari 2026 </text:span>ter inzage. </text:p>
            <text:p text:style-name="common-al">De ontwerp-omgevingsvergunning met de bijbehorende stukken is beschikbaar via de website <text:a xlink:href="http://www.overheid.nl" xlink:type="simple">www.overheid.nl</text:a>. De stukken kunnen worden geraadpleegd door bij “Berichten over uw buurt” te zoeken op postcode 3039KE en huisnummer 49 en een straal van 1000 meter.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OMV.23.12.00433.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19 december 2025   </text:p>
            <text:p text:style-name="common-al">Burgemeester en wethouders voornoemd </text:p>
            <text:p text:style-name="common-al">namens dezen,</text:p>
            <text:p text:style-name="common-al">Burgemeester en wethouders voornoemd </text:p>
            <text:p text:style-name="common-al">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68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Diergaarde Blijdorp, Van Aerssenlaan 49”</meta:user-defined>
    <meta:user-defined meta:name="OVERHEIDop.datumEindeReactietermijn">2026-01-29</meta:user-defined>
    <meta:user-defined meta:name="OVERHEIDop.TilID/OVERHEIDop.terinzageleggingOP">til-2025-43873</meta:user-defined>
    <meta:user-defined meta:name="DCTERMS.W3CDTF/DCTERMS.available">2025-12-19</meta:user-defined>
    <meta:user-defined meta:name="DCTERMS.W3CDTF/OVERHEIDop.jaargang">2025</meta:user-defined>
    <meta:user-defined meta:name="OVERHEIDop.publicationIssue">556804</meta:user-defined>
    <meta:user-defined meta:name="OVERHEIDop.GmbID/DC.identifier">gmb-2025-556804</meta:user-defined>
    <meta:user-defined meta:name="OVERHEIDop.versieInformatie"/>
  </office:meta>
</office:document-meta>
</file>