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orf 1,3,5, Aanvraag omgevingsvergunning ruimtelijk bouwen 3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68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arkorf 1,3,5, Aanvraag omgevingsvergunning ruimtelijk bouwen 3 vrijstaande won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00</meta:user-defined>
    <meta:user-defined meta:name="OVERHEIDop.GmbID/DC.identifier">gmb-2025-556800</meta:user-defined>
    <meta:user-defined meta:name="OVERHEIDop.versieInformatie"/>
  </office:meta>
</office:document-meta>
</file>