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Waardjesweg 88 5725TB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11-02-2025</text:p>
            <text:p text:style-name="common-al">het plaatsen van een tijdelijke woonunit,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568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28363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Waardjesweg 88 5725TB Heusden,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680</meta:user-defined>
    <meta:user-defined meta:name="OVERHEIDop.GmbID/DC.identifier">gmb-2025-55680</meta:user-defined>
    <meta:user-defined meta:name="OVERHEIDop.versieInformatie"/>
  </office:meta>
</office:document-meta>
</file>