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9 woningen, Hoefijzer 13 en 15, Veldschut 2, 4, 6, 8, 10, 12 en 14, Cijnsmeester 1, 3, 5, 7, 9, 11, 13, 15, 17 en 1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19 woningen op de locatie Hoefijzer 13 en 15, Veldschut 2, 4, 6, 8, 10, 12 en 14, Cijnsmeester 1, 3, 5, 7, 9, 11, 13, 15, 17 en 19 Weert (v). De aanvraag om omgevingsvergunning is ontvangen op 16 december 2025 en is geregistreerd onder zaaknummer Z2025-000024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7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4</meta:user-defined>
    <meta:user-defined meta:name="DCTERMS.abstract">Betreft: Aanvraag op locatie Hoefijzer 13 en 15, Veldschut 2, 4, 6, 8, 10, 12 en 14, Cijnsmeester 1, 3, 5, 7, 9, 11, 13, 15, 17 en 19 Weert (v)</meta:user-defined>
    <dc:language>nl</dc:language>
    <meta:user-defined meta:name="OVERHEIDop.locatietype/OVERHEIDop.gebiedsmarkering">Vlak</meta:user-defined>
    <meta:user-defined meta:name="DC.title">Aanvraag Omgevingsvergunning voor het bouwen van 19 woningen, Hoefijzer 13 en 15, Veldschut 2, 4, 6, 8, 10, 12 en 14, Cijnsmeester 1, 3, 5, 7, 9, 11, 13, 15, 17 en 19 Weert (v)</meta:user-defined>
    <meta:user-defined meta:name="DCTERMS.W3CDTF/DCTERMS.available">2025-12-19</meta:user-defined>
    <meta:user-defined meta:name="DCTERMS.W3CDTF/OVERHEIDop.jaargang">2025</meta:user-defined>
    <meta:user-defined meta:name="OVERHEIDop.publicationIssue">556799</meta:user-defined>
    <meta:user-defined meta:name="OVERHEIDop.GmbID/DC.identifier">gmb-2025-556799</meta:user-defined>
    <meta:user-defined meta:name="OVERHEIDop.versieInformatie"/>
  </office:meta>
</office:document-meta>
</file>