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der Pekstraat 72 t/m 102, sleutelbloemstraat , Jac, P. Thijs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 renovatie van 4 blokken, waaronder 106 appartementen en 6 BOG ruimten, gelegen op de percelen Van der Pekstraat 72 t/m 102H, Sleutelbloemstraat13-2</text:p>
            <text:p text:style-name="common-al">Besluit: verleend</text:p>
            <text:p text:style-name="common-al">Besluit verzonden op: 16-12-2025</text:p>
            <text:p text:style-name="common-al">Zaakadres: Van der Pekstraat 72 t/m 102, sleutelbloemstraat , Jac, P. Thijseplein</text:p>
            <text:p text:style-name="common-al">Zaaknummer: Z2025-031524</text:p>
            <text:p text:style-name="common-al">DSO-nummer: 20250721014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152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79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524</meta:user-defined>
    <meta:user-defined meta:name="DCTERMS.abstract">de renovatie van 4 blokken, waaronder 106 appartementen en 6 BOG ruimten, gelegen op de percelen Van der Pekstraat 72 t/m 102H, Sleutelbloemstraat13-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der Pekstraat 72 t/m 102, sleutelbloemstraat , Jac, P. Thijseplei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797</meta:user-defined>
    <meta:user-defined meta:name="OVERHEIDop.GmbID/DC.identifier">gmb-2025-556797</meta:user-defined>
    <meta:user-defined meta:name="OVERHEIDop.versieInformatie"/>
  </office:meta>
</office:document-meta>
</file>